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seweg 25 te Biggekerke, aanvraag omgevingsvergunning voor het realiseren van een logiesappart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5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282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2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2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ekerkseweg 25 te Biggekerke, aanvraag omgevingsvergunning voor het realiseren van een logies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824</meta:user-defined>
    <meta:user-defined meta:name="OVERHEIDop.GmbID/DC.identifier">gmb-2018-6282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B 25</meta:user-defined>
    <meta:user-defined meta:name="OVERHEIDop.woonplaats">Biggekerke</meta:user-defined>
    <meta:user-defined meta:name="OVERHEIDop.straatnaam">Koudeker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910 391179</meta:user-defined>
    <meta:user-defined meta:name="OVERHEIDop.versieInformatie"/>
  </office:meta>
</office:document-meta>
</file>