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het realiseren van een muurdoorbraak van keuken naar woonkamer, Graaf Lodewijkstraat 67</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
            <text:p text:style-name="common-al">Zaakid: 195255734</text:p>
            <text:p text:style-name="common-al">OLO-nummer: 3362571</text:p>
            <text:p text:style-name="common-al">Omschrijving: het realiseren van een muurdoorbraak van keuken naar woonkamer</text:p>
            <text:p text:style-name="common-al">Adres:  Graaf Lodewijkstraat 67</text:p>
            <text:p text:style-name="common-al">Activiteiten: Bouwen</text:p>
            <text:p text:style-name="common-al">Besluit: Verlenen</text:p>
            <text:p text:style-name="common-al">Datum ondertekening: 27 december 2017</text:p>
            <text:p text:style-name="common-al">Datum verzending: 2 januari 2018</text:p>
            <text:p text:style-name="common-al"/>
            <text:p text:style-name="common-al">Bezwaar</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 </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common-al">Voor meer informatie over de voorlopige voorziening zie: <text:a xlink:href="http://www.rechtspraak.nl/" xlink:type="simple">www.rechtspraak.nl</text:a>.</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text:p>
            <text:p text:style-name="common-al">e-mailadres is postbus@odra.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6282</text:span><text:line-break/><text:date style:data-style-name="dag" text:fixed="true" text:date-value="2018-01-10"/><text:line-break/><text:date style:data-style-name="jaar" text:fixed="true" text:date-value="2018-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282</text:span><text:date style:data-style-name="nicedate" text:fixed="true" text:date-value="2018-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282</text:span><text:date style:data-style-name="nicedate" text:fixed="true" text:date-value="2018-01-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DRA Gemeente Arnhem - Besluit omgevingsvergunning, het realiseren van een muurdoorbraak van keuken naar woonkamer, Graaf Lodewijkstraat 67</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10</meta:user-defined>
    <meta:user-defined meta:name="OVERHEIDop.publicationIssue">6282</meta:user-defined>
    <meta:user-defined meta:name="OVERHEIDop.GmbID/DC.identifier">gmb-2018-628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rnhem</meta:user-defined>
    <meta:user-defined meta:name="OVERHEID.PostcodeHuisnummer/OVERHEIDop.postcodeHuisnummer">6821EB 67</meta:user-defined>
    <meta:user-defined meta:name="OVERHEIDop.woonplaats">Arnhem</meta:user-defined>
    <meta:user-defined meta:name="OVERHEIDop.straatnaam">Graaf Lodewijkstraat</meta:user-defined>
    <meta:user-defined meta:name="OVERHEIDgvop.Informatietype/DC.type">Beschikkingen | afhandeling</meta:user-defined>
    <meta:user-defined meta:name="OVERHEID.Gemeente/OVERHEID.authority">Arnhem</meta:user-defined>
    <meta:user-defined meta:name="OVERHEID.Gemeente/DCTERMS.publisher">Arnhem</meta:user-defined>
    <meta:user-defined meta:name="OVERHEID.EPSG28992/DC.spatial">191201 444776</meta:user-defined>
    <meta:user-defined meta:name="OVERHEIDop.versieInformatie"/>
  </office:meta>
</office:document-meta>
</file>