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10 te Aagtekerke, aanvraag omgevingsvergunning voor het realiseren van een carava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1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chieresweg 10 te Aagtekerke, aanvraag omgevingsvergunning voor het realiseren van een carava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16</meta:user-defined>
    <meta:user-defined meta:name="OVERHEIDop.GmbID/DC.identifier">gmb-2018-62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P 10</meta:user-defined>
    <meta:user-defined meta:name="OVERHEIDop.woonplaats">Aagtekerke</meta:user-defined>
    <meta:user-defined meta:name="OVERHEIDop.straatnaam">Geschier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83 394982</meta:user-defined>
    <meta:user-defined meta:name="OVERHEIDop.versieInformatie"/>
  </office:meta>
</office:document-meta>
</file>