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Dasselaarweg 45, het organiseren van diverse even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18 een aanvraag omgevingsvergunning ontvangen voor het organiseren van diverse evenementen, activiteit 3 op de locatie Dasselaarweg 45. De aanvraag heeft dossiernummer 18Z0001313.</text:p>
            <text:p text:style-name="common-al"/>
            <text:p text:style-name="common-al"> Ter inzage</text:p>
            <text:p text:style-name="common-al">De stukken liggen vanaf 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8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45, het organiseren van diverse even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2813</meta:user-defined>
    <meta:user-defined meta:name="OVERHEIDop.GmbID/DC.identifier">gmb-2018-62813</meta:user-defined>
    <meta:user-defined meta:name="OVERHEID.TaxonomieBeleidsagenda/OVERHEID.category">Ruimte en infrastructuur | Organisatie en beleid</meta:user-defined>
    <meta:user-defined meta:name="OVERHEIDop.referentienummer">18Z000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