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10 woningen op de locatie Loenenseweg 138 -14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december 2017</text:p>
            <text:p text:style-name="common-al">Locatie: Loenenseweg 138 -140 in Eerbeek</text:p>
            <text:p text:style-name="common-al">Voor: het bouwen van 10 woningen</text:p>
            <text:p text:style-name="common-al">Activiteit(en): Bouw</text:p>
            <text:p text:style-name="common-al">Registratienummer: SXO-2018-000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8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10 woningen op de locatie Loenenseweg 138 -140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81</meta:user-defined>
    <meta:user-defined meta:name="OVERHEIDop.GmbID/DC.identifier">gmb-2018-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L 138</meta:user-defined>
    <meta:user-defined meta:name="OVERHEIDop.woonplaats">Eerbeek</meta:user-defined>
    <meta:user-defined meta:name="OVERHEIDop.straatnaam">Loen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009 457796</meta:user-defined>
    <meta:user-defined meta:name="OVERHEIDop.versieInformatie"/>
  </office:meta>
</office:document-meta>
</file>