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Het college van burgemeester en wethouders van de gemeente Peel en Maas maakt bekend dat zij in het kader van de Wet algemene bepalingen omgevingsrecht heeft besloten de volgende aanvraag buiten behandeling te stellen:</text:p>
            <text:p text:style-name="common-al"/>
            <text:p text:style-name="common-al">1.Koningslust, 5984 NV, De Brentjes 39. Bouw. Het bouwen van een berging, stalling en stapmolen. Verzonden: 21 maart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280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0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0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808</meta:user-defined>
    <meta:user-defined meta:name="OVERHEIDop.GmbID/DC.identifier">gmb-2018-62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NV 39</meta:user-defined>
    <meta:user-defined meta:name="OVERHEIDop.woonplaats">Koningslust</meta:user-defined>
    <meta:user-defined meta:name="OVERHEIDop.straatnaam">De Brentjes</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620 374318</meta:user-defined>
    <meta:user-defined meta:name="OVERHEIDop.versieInformatie"/>
  </office:meta>
</office:document-meta>
</file>