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sselaarstraat 10 te Aagtekerke, aanvraag omgevingsvergunning voor het bouw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0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Bosselaarstraat 10 te Aagtekerke, aanvraag omgevingsvergunning voor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05</meta:user-defined>
    <meta:user-defined meta:name="OVERHEIDop.GmbID/DC.identifier">gmb-2018-62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AW 10</meta:user-defined>
    <meta:user-defined meta:name="OVERHEIDop.woonplaats">Aagtekerke</meta:user-defined>
    <meta:user-defined meta:name="OVERHEIDop.straatnaam">Burgemeester Bossel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05 397063</meta:user-defined>
    <meta:user-defined meta:name="OVERHEIDop.versieInformatie"/>
  </office:meta>
</office:document-meta>
</file>