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SXO-20180710 voor een evenementenvergunning voor dodenherdenking 2018 te Ouderkerk aan den IJssel op locatie Maenstand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80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0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0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aenstand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04</meta:user-defined>
    <meta:user-defined meta:name="OVERHEIDop.GmbID/DC.identifier">gmb-2018-6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41.21 438702.38</meta:user-defined>
    <meta:user-defined meta:name="OVERHEIDop.versieInformatie"/>
  </office:meta>
</office:document-meta>
</file>