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intrekking besluit hogere grenswaarde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tinchem gaan het besluit hogere waarden voor de ten hoogste toelaatbare geluidbelasting vanwege railverkeerslawaai, geldend voor het plan Vijverberg-Zuid, d.d. 18 december 2008 intrekken. </text:p>
            <text:p text:style-name="common-al">Vanaf 12 januari tot en met 24 februari 2018 ligt het ontwerpbesluit ter inzage in de gemeentewinkel in het stadhuis. </text:p>
            <text:p text:style-name="common-al">Binnen de aangegeven termijn kunnen belanghebbenden, naar keuze schriftelijk of mondeling, zienswijzen over het ontwerp kenbaar maken bij burgemeester en wethouders van Doetinchem, Postbus 9020, 7000 HA Doetinchem. </text:p>
            <text:p text:style-name="common-al">Voor informatie over dit voornemen en een afspraak voor het maken van uw mondelinge zienswijze kunt u contact opnemen met de gemeentewinkel, tel. (0314) 377 377.</text:p>
            <text:p text:style-name="common-al"/>
            <text:p text:style-name="last-al">Doetinchem, 11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Doetinchem</text:span>
            <text:span text:style-name="datum"/>
          </text:p>
          </text:section>
          <text:section text:name="ondertekening_id1-3-2-2-2">
            <text:p>Namens deze:</text:p>
            <text:p><text:span text:style-name="ondertekening_naam"><text:span text:style-name="voornaam">R. Tempels, teamleider afdeling Ruim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28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genomen intrekking besluit hogere grenswaarde Wet geluid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280</meta:user-defined>
    <meta:user-defined meta:name="OVERHEIDop.GmbID/DC.identifier">gmb-2018-62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C 28</meta:user-defined>
    <meta:user-defined meta:name="OVERHEIDop.woonplaats">Doetinchem</meta:user-defined>
    <meta:user-defined meta:name="OVERHEIDop.straatnaam">Duik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79 440808</meta:user-defined>
    <meta:user-defined meta:name="OVERHEIDop.versieInformatie"/>
  </office:meta>
</office:document-meta>
</file>