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text:number>
                <text:p text:style-name="al">Baarlo, 5991 NV, Napoleonsbaan Noord 4B. Het wijzigen van de inrichting van Grow Group B.V.; de melding is ingediend vanwege een aantal bedrijfsinterne wijzigingen en het plaatsen van een zuiveringsinstallatie, bij een bestaand glastuinbouwbedrijf. Verzonden: 21 maart 2018;</text:p>
              </text:list-item>
              <text:list-item text:style-override="id1-3-2-1-1-3-2">
                <text:number>•</text:number>
                <text:p text:style-name="al">Meijel, 5768 XM, Donk 43. Het veranderen van het tankstation (Sakko Commercial B.V.). De melding betreft de overname van het tankstation, waarin tevens een aantal eerder geconstateerde wijzigingen zijn opgenomen. Verzonden: 23 maart 2018.</text:p>
              </text:list-item>
              <text:list-item text:style-override="id1-3-2-1-1-3-3">
                <text:number>•</text:number>
                <text:p text:style-name="al">Panningen, 5981 NC, Industrieterrein Panningen 10. Het verhuizen van het bedrijf van Parthos Metal B.V. naar dit adres. Verzonden: 22 maart 2018.</text:p>
              </text:list-item>
            </text:list>
            <text:p text:style-name="common-al"> Voor deze verandering c.q. uitbreiding is tevens een aanvraag WABO bij ons ingediend, welke bekend is onder zaaknummer Z-HZ_WABO-2017-04430.</text:p>
            <text:p text:style-name="common-al"/>
            <text:p text:style-name="common-al">De melding en de bijbehorende stukken liggen met ingang vanaf 29 maart 2018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279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9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9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798</meta:user-defined>
    <meta:user-defined meta:name="OVERHEIDop.GmbID/DC.identifier">gmb-2018-627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NV 4b</meta:user-defined>
    <meta:user-defined meta:name="OVERHEIDop.woonplaats">Baarlo</meta:user-defined>
    <meta:user-defined meta:name="OVERHEIDop.straatnaam">Napoleonsbaan Noord</meta:user-defined>
    <meta:user-defined meta:name="OVERHEID.PostcodeHuisnummer/OVERHEIDop.postcodeHuisnummer">5768XM 43</meta:user-defined>
    <meta:user-defined meta:name="OVERHEIDop.woonplaats">Meijel</meta:user-defined>
    <meta:user-defined meta:name="OVERHEIDop.straatnaam">Donk</meta:user-defined>
    <meta:user-defined meta:name="OVERHEID.PostcodeHuisnummer/OVERHEIDop.postcodeHuisnummer">5981NC 106</meta:user-defined>
    <meta:user-defined meta:name="OVERHEIDop.woonplaats">Panningen</meta:user-defined>
    <meta:user-defined meta:name="OVERHEIDop.straatnaam">Industrieterrein Panning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986 372957</meta:user-defined>
    <meta:user-defined meta:name="OVERHEID.EPSG28992/DC.spatial">189544 371534</meta:user-defined>
    <meta:user-defined meta:name="OVERHEID.EPSG28992/DC.spatial">197375 371997</meta:user-defined>
    <meta:user-defined meta:name="OVERHEIDop.versieInformatie"/>
  </office:meta>
</office:document-meta>
</file>