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t realiseren van een windmolenpark), Kanaaldijk ong., 6086 A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t realiseren van een windmolenpark) op het adres Kanaaldijk ong., 6086 AN Neer, ontvangen 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t realiseren van een windmolenpark), Kanaaldijk ong., 6086 A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96</meta:user-defined>
    <meta:user-defined meta:name="OVERHEIDop.GmbID/DC.identifier">gmb-2018-6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N</meta:user-defined>
    <meta:user-defined meta:name="OVERHEIDop.woonplaats">Nee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46 365469</meta:user-defined>
    <meta:user-defined meta:name="OVERHEIDop.versieInformatie"/>
  </office:meta>
</office:document-meta>
</file>