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Winkelcentrum Aa-landen, mobiele winkel SNS-bank (zaaknummer 14504-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maart 2018, is een incidentele standplaatsvergunning verleend voor het innemen van een standplaats t.b.v. een mobiele winkel van de SNS-bank op 23, 24 en 25 april 2018, op <text:span text:style-name="nadrukvet">locatie winkelcentrum Aa-lande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79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9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9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Winkelcentrum Aa-landen, mobiele winkel SNS-bank (zaaknummer 145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95</meta:user-defined>
    <meta:user-defined meta:name="OVERHEIDop.GmbID/DC.identifier">gmb-2018-627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W 21</meta:user-defined>
    <meta:user-defined meta:name="OVERHEIDop.woonplaats">Zwolle</meta:user-defined>
    <meta:user-defined meta:name="OVERHEIDop.straatnaam">Dobb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99 504850</meta:user-defined>
    <meta:user-defined meta:name="OVERHEIDop.versieInformatie"/>
  </office:meta>
</office:document-meta>
</file>