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BEREIDING BESTEMMINGSPLAN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Hierbij maken wij ons voornemen bekend om een nieuw bestemmingsplan op te stellen voor de locatie:</text:p>
            <text:list text:style-name="id1-3-2-1-1-2">
              <text:list-item text:style-override="id1-3-2-1-1-2-1">
                <text:number>1.</text:number>
                <text:p text:style-name="al">Bestemmingsplan Buitengebied, Molenweg 4a/Baarsekreekweg ongenummerd (verwijderen agrarisch bouwvlak/realiseren woning)</text:p>
              </text:list-item>
            </text:list>
            <text:p text:style-name="common-al"> </text:p>
            <text:p text:style-name="common-al">
            <text:span text:style-name="nadrukvet">Wat is een bestemmingsplan?</text:span>
          </text:p>
            <text:p text:style-name="common-al">Een bestemmingsplan bepaalt wat er in een gemeente met de ruimte mag gebeuren. Er staat in hoe je bestaande gebouwen mag gebruiken. Hierdoor wordt duidelijk waar er bijvoorbeeld woningen, winkels, horeca en bedrijven mogen komen. Ook blijkt uit het plan hoe groot gebouwen mogen zijn. Een bestemmingsplan stelt regels voor de leefomgeving. Zo wordt hier bijvoorbeeld in geregeld dat er midden in een woongebied geen (nieuwe) hinderlijke bedrijven zijn toegelaten. Een bestemmingsplan biedt rechtszekerheid. Zo kan iemand die zijn huis wil uitbreiden in het bestemmingsplan zien of dit mogelijk is. Ook blijkt hier uit wat de buren kunnen bij- en/of aanbouwen. </text:p>
            <text:p text:style-name="common-al"/>
            <text:p text:style-name="common-al">
            <text:span text:style-name="nadrukvet">Voor wie geldt het bestemmingsplan?</text:span>
          </text:p>
            <text:p text:style-name="common-al">Het bestemmingsplan geldt voor iedereen die in het plangebied woont of hier eigendommen heeft. Het plan geldt voor langere tijd (10 jaar).</text:p>
            <text:p text:style-name="common-al"> </text:p>
            <text:p text:style-name="common-al">
            <text:span text:style-name="nadrukvet">Meedenken over het bestemmingsplan?</text:span>
          </text:p>
            <text:p text:style-name="common-al">De gemeenteraad neemt het uiteindelijke besluit over dit bestemmingsplan. Om tot een goed besluit te komen, vinden wij het belangrijk om van te voren te weten wat u ervan vindt. Wij vragen u desgewenst mee te denken over het plan. </text:p>
            <text:p text:style-name="common-al">Wij hebben nog geen concept plan voor de locatie. Wel verwachten wij het bovengenoemde plan op korte termijn als ontwerpbestemmingsplan ter inzage te leggen. Op dat moment kunt u een formele zienswijze indienen. </text:p>
            <text:p text:style-name="last-al">Reageren en vragen? Voor reacties en vragen over het plan kunt u terecht bij Marien van der Ploeg van het team Planvorming (telefoonnummer 14 0115 of e-mail wro@terneuzen.nl).</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8 maart 2018</text:span>
          </text:p>
          </text:section>
          <text:section text:name="ondertekening_id1-3-2-2-2">
            <text:p><text:span text:style-name="functie">Burgemeester en wethouders van Terneuzen</text:span></text:p>
            <text:p><text:span text:style-name="ondertekening_naam">
            <text:span text:style-name="voornaam">De burgemeester, J.A.H. Lonink</text:span>
            <text:span text:style-name="achternaam"/>
          </text:span></text:p>
            <text:p><text:span text:style-name="ondertekening_naam">
            <text:span text:style-name="voornaam">De secretaris, J.G. Princ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7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BESTEMMINGSPLAN (ARTIKEL 1.3.1. BESLUI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94</meta:user-defined>
    <meta:user-defined meta:name="OVERHEIDop.GmbID/DC.identifier">gmb-2018-62794</meta:user-defined>
    <meta:user-defined meta:name="OVERHEID.TaxonomieBeleidsagenda/OVERHEID.category">Ruimte en infrastructuur | Organisatie en beleid</meta:user-defined>
    <meta:user-defined meta:name="OVERHEIDop.Ruimtelijkplan/OVERHEIDop.bekendmakingBetreffendePlan">NL.IMRO.0715.BPBG33-ON01</meta:user-defined>
    <meta:user-defined meta:name="DCTERMS.abstract">Het verwijderen van een agrarisch bouwvlak en het realiser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Z 1</meta:user-defined>
    <meta:user-defined meta:name="OVERHEIDop.woonplaats">Biervliet</meta:user-defined>
    <meta:user-defined meta:name="OVERHEIDop.straatnaam">Baarsekreekweg</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36770 372848</meta:user-defined>
    <meta:user-defined meta:name="OVERHEIDop.versieInformatie"/>
  </office:meta>
</office:document-meta>
</file>