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gebruik van een gedeelte van de woning voor kamerverhuur op het perceel Noorddijkerweg 31 te Ursem</text:p>
      <text:section text:name="zakelijke-mededeling_id1-3-2" text:style-name="zakelijke-mededeling">
        <text:section text:name="zakelijke-mededeling-tekst_id1-3-2-1" text:style-name="zakelijke-mededeling-tekst">
          <text:section text:name="tekst_id1-3-2-1-1" text:style-name="tekst">
            <text:p text:style-name="common-al">Op 16 maart 2018 heeft de gemeente een aanvraag ontvangen voor een omgevingsvergunning voor het gebruik van een gedeelte van de woning voor kamerverhuur op het perceel Noorddijkerweg 31 te Ursem. De aanvraag is geregistreerd onder zaaknummer 2018-HZ-013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279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9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gebruik van een gedeelte van de woning voor kamerverhuur op het perceel Noorddijkerweg 31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2793</meta:user-defined>
    <meta:user-defined meta:name="OVERHEIDop.GmbID/DC.identifier">gmb-2018-62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C 3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933 516596</meta:user-defined>
    <meta:user-defined meta:name="OVERHEIDop.versieInformatie"/>
  </office:meta>
</office:document-meta>
</file>