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in het centrum va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SXO-20180327 voor een evenementenvergunning voor Koningsdag 2018 op locatie marktplein in het centrum va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79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arktplein in het centrum va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90</meta:user-defined>
    <meta:user-defined meta:name="OVERHEIDop.GmbID/DC.identifier">gmb-2018-6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7.46 434216.3</meta:user-defined>
    <meta:user-defined meta:name="OVERHEIDop.versieInformatie"/>
  </office:meta>
</office:document-meta>
</file>