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Kampweg 38, 6083 BH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Kampweg 38, 6083 BH Nunhem, ontvangen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Kampweg 38, 6083 BH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89</meta:user-defined>
    <meta:user-defined meta:name="OVERHEIDop.GmbID/DC.identifier">gmb-2018-6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BH 38</meta:user-defined>
    <meta:user-defined meta:name="OVERHEIDop.woonplaats">Nunhem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03 361760</meta:user-defined>
    <meta:user-defined meta:name="OVERHEIDop.versieInformatie"/>
  </office:meta>
</office:document-meta>
</file>