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21, Noordelijke Schootsvelden, 6131 G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gebruik in evenemententerrein</text:p>
            <text:p text:style-name="common-al">Locatie: Noordelijke Schootsvelden, 6131 GR Sittard </text:p>
            <text:p text:style-name="common-al">Ontvangstdatum: 15 maart 2018</text:p>
            <text:p text:style-name="common-al">Dossiernummer: Om18.012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78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8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8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21, Noordelijke Schootsvelden, 6131 GR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785</meta:user-defined>
    <meta:user-defined meta:name="OVERHEIDop.GmbID/DC.identifier">gmb-2018-62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eta:user-defined>
    <meta:user-defined meta:name="OVERHEIDop.woonplaats">Sittard</meta:user-defined>
    <meta:user-defined meta:name="OVERHEIDop.straatnaam">Noordelijke Schootsvelde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43 334629</meta:user-defined>
    <meta:user-defined meta:name="OVERHEIDop.versieInformatie"/>
  </office:meta>
</office:document-meta>
</file>