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verbouwen van een bedrijfspand tot woning ter plaatse van de Noordstraat 13 in Bodegraven. De aanvraag is geregistreerd onder kenmerk 201807526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78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8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straat 1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84</meta:user-defined>
    <meta:user-defined meta:name="OVERHEIDop.GmbID/DC.identifier">gmb-2018-6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G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20 455364</meta:user-defined>
    <meta:user-defined meta:name="OVERHEIDop.versieInformatie"/>
  </office:meta>
</office:document-meta>
</file>