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wijziging inrichting voor het vermalen van rubber en kunststoffen), Kelperheide 27, 6037 S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wijziging inrichting voor het vermalen van rubber en kunststoffen) op het adres Kelperheide 27, 6037 SZ Kelpen-Oler, ontvangen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78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verrichten van een andere activiteit die van invloed kan zijn op de fysieke leefomgeving (wijziging inrichting voor het vermalen van rubber en kunststoffen), Kelperheide 27, 6037 SZ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83</meta:user-defined>
    <meta:user-defined meta:name="OVERHEIDop.GmbID/DC.identifier">gmb-2018-62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SZ 27</meta:user-defined>
    <meta:user-defined meta:name="OVERHEIDop.woonplaats">Kelpen-Oler</meta:user-defined>
    <meta:user-defined meta:name="OVERHEIDop.straatnaam">Kelperheide</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5389 360065</meta:user-defined>
    <meta:user-defined meta:name="OVERHEIDop.versieInformatie"/>
  </office:meta>
</office:document-meta>
</file>