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0, Mitsubishi Avenue 1, 6121 S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kappen</text:p>
            <text:p text:style-name="common-al">Locatie: Mitsubishi Avenue 1, 6121 SH Born </text:p>
            <text:p text:style-name="common-al">Ontvangstdatum: 21 maart 2018</text:p>
            <text:p text:style-name="common-al">Dossiernummer: Om18.01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0, Mitsubishi Avenue 1, 6121 SH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81</meta:user-defined>
    <meta:user-defined meta:name="OVERHEIDop.GmbID/DC.identifier">gmb-2018-6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SH</meta:user-defined>
    <meta:user-defined meta:name="OVERHEIDop.woonplaats">Born</meta:user-defined>
    <meta:user-defined meta:name="OVERHEIDop.straatnaam">Mitsubishi avenu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49 338549</meta:user-defined>
    <meta:user-defined meta:name="OVERHEIDop.versieInformatie"/>
  </office:meta>
</office:document-meta>
</file>