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Spoorlijn Gouda-Goverwelle, aangepaste ontheffing</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aangepaste ontheffing is verleend van het verbod op het veroorzaken van geluidhinder, in verband met werkzaamheden aan het spoor in Gouda. De werkzaamheden vinden plaats (ook gedurende de avond- en nachtperiode) in de periode van 8 april 2018 tot 14 mei 2018. Dit besluit is geregistreerd onder kenmerk 2018065653. De eerder verleende ontheffing met kenmerk 2018043893 is vervallen.</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maart 2018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lucht, ecologie en veiligheid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2778</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78</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78</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geluid APV/Bb Ontheffing Spoorlijn Gouda-Goverwelle, aangepaste ontheff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778</meta:user-defined>
    <meta:user-defined meta:name="OVERHEIDop.GmbID/DC.identifier">gmb-2018-62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meta:user-defined>
    <meta:user-defined meta:name="OVERHEID.PostcodeHuisnummer/OVERHEIDop.postcodeHuisnummer">2803PD 2</meta:user-defined>
    <meta:user-defined meta:name="OVERHEID.PostcodeHuisnummer/OVERHEIDop.postcodeHuisnummer">2801</meta:user-defined>
    <meta:user-defined meta:name="OVERHEID.PostcodeHuisnummer/OVERHEIDop.postcodeHuisnummer">2805</meta:user-defined>
    <meta:user-defined meta:name="OVERHEID.PostcodeHuisnummer/OVERHEIDop.postcodeHuisnummer">281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626.06 447923.56</meta:user-defined>
    <meta:user-defined meta:name="OVERHEID.EPSG28992/DC.spatial">107785.27 447945.82</meta:user-defined>
    <meta:user-defined meta:name="OVERHEID.EPSG28992/DC.spatial">108431.83 447872.53</meta:user-defined>
    <meta:user-defined meta:name="OVERHEID.EPSG28992/DC.spatial">110865.11 447601.8</meta:user-defined>
    <meta:user-defined meta:name="OVERHEID.EPSG28992/DC.spatial">111568.95 447528.57</meta:user-defined>
    <meta:user-defined meta:name="OVERHEIDop.versieInformatie"/>
  </office:meta>
</office:document-meta>
</file>