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16, Hortensiastraat 48, 6163 M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tuinhuis</text:p>
            <text:p text:style-name="common-al">Locatie: Hortensiastraat 48, 6163 MJ Geleen </text:p>
            <text:p text:style-name="common-al">Ontvangstdatum: 21 maart 2018</text:p>
            <text:p text:style-name="common-al">Dossiernummer: Om18.01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7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16, Hortensiastraat 48, 6163 M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77</meta:user-defined>
    <meta:user-defined meta:name="OVERHEIDop.GmbID/DC.identifier">gmb-2018-62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J 48</meta:user-defined>
    <meta:user-defined meta:name="OVERHEIDop.woonplaats">Geleen</meta:user-defined>
    <meta:user-defined meta:name="OVERHEIDop.straatnaam">Hortensi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79 333113</meta:user-defined>
    <meta:user-defined meta:name="OVERHEIDop.versieInformatie"/>
  </office:meta>
</office:document-meta>
</file>