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CAR-UWO artikelen per 1 januari 2018</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1 januari 2018 de arbeidsvoorwaardenregeling van gemeente Binnenmaas wordt gewijzigd. </text:p>
          </text:section>
        </text:section>
        <text:section text:name="regeling-tekst_id1-3-2-2" text:style-name="regeling-tekst">
          <text:section text:name="artikel_id1-3-2-2-1" text:style-name="artikel">
            <text:p text:style-name="artikel_kop_titel"><text:span text:style-name="artikel_kop_label"/> </text:p>
            <text:p text:style-name="al">De wijzigingen per 1 JANUARI 2018 zijn conform de LOGA-circulaire (U201700735) en hebben betrekking op wijzigingen CARUWO artikelen per 1 januari 2018. </text:p>
            <text:p text:style-name="al"/>
            <text:p text:style-name="al">Wijzigingen in gemeentelijke arbeidsvoorwaardenregeling per 1 januari 2018.</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CAR teksten </text:p>
          <text:list text:style-name="id1-3-2-4-2">
            <text:list-item text:style-override="id1-3-2-4-2-1">
              <text:number>A.</text:number>
              <text:p text:style-name="al">Artikel 1:2c wordt gewijzigd en komt te luiden:</text:p>
              <text:p text:style-name="tussenkoprom">Artikel 1:2c Aanstellingen op grond van de banenafspraak </text:p>
              <text:list text:style-name="id1-3-2-4-2-1-4">
                <text:list-item text:style-override="id1-3-2-4-2-1-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4-2-1-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4-2-1-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4-2-1-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4-2-1-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4-2-1-4-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4-2-1-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4-2-2">
              <text:number/>
              <text:p text:style-name="al">De toelichting op artikel 1:2c wordt gewijzigd en komt te luide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 </text:p>
              <text:p text:style-name="tussenkoprom">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list-item>
          </text:list>
          <text:list text:style-name="id1-3-2-4-3">
            <text:list-item text:style-override="id1-3-2-4-3-1">
              <text:number>B.</text:number>
              <text:p text:style-name="al">Artikel 2:2 wordt, inclusief titel, gewijzigd en komt te luiden:</text:p>
              <text:p text:style-name="tussenkopcur">
              <text:span text:style-name="nadrukcur">Onderzoek naar bekwaamheid en geschiktheid</text:span>
            </text:p>
              <text:p text:style-name="tussenkoprom">Artikel 2:2 </text:p>
              <text:list text:style-name="id1-3-2-4-3-1-5">
                <text:list-item text:style-override="id1-3-2-4-3-1-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4-3-1-5-2">
                  <text:number>2.</text:number>
                  <text:p text:style-name="al">Het college treft maatregelen, waardoor de vertrouwelijkheid van de gegevens, ontvangen op grond van het in het eerste lid bedoelde onderzoek, te allen tijde wordt gegarandeerd. </text:p>
                </text:list-item>
                <text:list-item text:style-override="id1-3-2-4-3-1-5-3">
                  <text:number>3.</text:number>
                  <text:p text:style-name="al">Voor aanstelling kan als vereiste worden gesteld dat betrokkene een recente verklaring omtrent het gedrag als bedoeld in de Wet justitiële en strafvorderlijke gegevens overlegt. </text:p>
                </text:list-item>
                <text:list-item text:style-override="id1-3-2-4-3-1-5-4">
                  <text:number>4.</text:number>
                  <text:p text:style-name="al">Bij een functiewijziging, tewerkstelling of overplaatsing kan als vereiste worden gesteld dat de ambtenaar een recente verklaring omtrent het gedrag als bedoeld in lid 3 overlegt. </text:p>
                </text:list-item>
                <text:list-item text:style-override="id1-3-2-4-3-1-5-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item>
          </text:list>
          <text:list text:style-name="id1-3-2-4-4">
            <text:list-item text:style-override="id1-3-2-4-4-1">
              <text:number>C.</text:number>
              <text:p text:style-name="al">In artikel 10d:24 worden de leden 2 en 3 gewijzigd en komen te luiden: </text:p>
              <text:list text:style-name="id1-3-2-4-4-1-3">
                <text:list-item text:style-override="id1-3-2-4-4-1-3-1">
                  <text:number>2.</text:number>
                  <text:p text:style-name="al">Zowel de ambtenaar als het college kan een geschil over de uitvoering van het Van werk naar werk-contract als bedoeld in artikel 10d:23 lid 5 voorleggen aan deze commissie. </text:p>
                </text:list-item>
                <text:list-item text:style-override="id1-3-2-4-4-1-3-2">
                  <text:number>3.</text:number>
                  <text:p text:style-name="al">De commissie brengt een zwaarwegend advies uit over het geschil, bedoeld in lid 2.</text:p>
                  <text:p text:style-name="al">Aan de toelichting op artikel 10d:24 wordt een toelichting op lid 3 toegevoegd:</text:p>
                  <text:p text:style-name="tussenkoprom">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6277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UWO artikelen per 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73</meta:user-defined>
    <meta:user-defined meta:name="OVERHEIDop.GmbID/DC.identifier">gmb-2018-62773</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3-28</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6</meta:user-defined>
    <meta:user-defined meta:name="OVERHEIDop.versieInformatie"/>
  </office:meta>
</office:document-meta>
</file>