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5, Rijksweg Zuid 106 B I, 6161 B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een dakterras</text:p>
            <text:p text:style-name="common-al">Locatie: Rijksweg Zuid 106 B I, 6161 BR Geleen </text:p>
            <text:p text:style-name="common-al">Ontvangstdatum: 20 maart 2018</text:p>
            <text:p text:style-name="common-al">Dossiernummer: Om18.01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7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7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5, Rijksweg Zuid 106 B I, 6161 B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72</meta:user-defined>
    <meta:user-defined meta:name="OVERHEIDop.GmbID/DC.identifier">gmb-2018-6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R 106b i</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78 330725</meta:user-defined>
    <meta:user-defined meta:name="OVERHEIDop.versieInformatie"/>
  </office:meta>
</office:document-meta>
</file>