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arderweg 98,  2018-02275, plaatsen projectbord t.b.v. verkoop Rids-terrein, 21 maart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768</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768</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768</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Waarderweg 98,  2018-02275, plaatsen projectbord t.b.v. verkoop Rids-terrein, 21 maart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768</meta:user-defined>
    <meta:user-defined meta:name="OVERHEIDop.GmbID/DC.identifier">gmb-2018-627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P 52g</meta:user-defined>
    <meta:user-defined meta:name="OVERHEIDop.woonplaats">Haarlem</meta:user-defined>
    <meta:user-defined meta:name="OVERHEIDop.straatnaam">Waarder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602 490131</meta:user-defined>
    <meta:user-defined meta:name="OVERHEIDop.versieInformatie"/>
  </office:meta>
</office:document-meta>
</file>