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1, Amerstraat 10, 6163K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maken van een oprit, en verlagen van de stoep naast de woning</text:p>
            <text:p text:style-name="common-al">Locatie: Amerstraat 10, 6163KX Geleen </text:p>
            <text:p text:style-name="common-al">Ontvangstdatum: 19 maart 2018</text:p>
            <text:p text:style-name="common-al">Dossiernummer: Om18.01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1, Amerstraat 10, 6163K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66</meta:user-defined>
    <meta:user-defined meta:name="OVERHEIDop.GmbID/DC.identifier">gmb-2018-6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X 10</meta:user-defined>
    <meta:user-defined meta:name="OVERHEIDop.woonplaats">Geleen</meta:user-defined>
    <meta:user-defined meta:name="OVERHEIDop.straatnaam">Am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54 332822</meta:user-defined>
    <meta:user-defined meta:name="OVERHEIDop.versieInformatie"/>
  </office:meta>
</office:document-meta>
</file>