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3-17-3-1-1">
      <style:table-column-properties style:rel-column-width="8*"/>
    </style:style>
    <style:style style:family="table-column" style:parent-style-name="colspec" style:name="id1-3-2-2-13-17-3-1-2">
      <style:table-column-properties style:rel-column-width="20*"/>
    </style:style>
    <style:style style:family="table-column" style:parent-style-name="colspec" style:name="id1-3-2-2-13-17-3-1-3">
      <style:table-column-properties style:rel-column-width="30*"/>
    </style:style>
    <text:list-style style:name="id1-3-2-2-1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0-7-3-2-4-1-1">
      <style:table-column-properties style:rel-column-width="48*"/>
    </style:style>
    <style:style style:family="table-column" style:parent-style-name="colspec" style:name="id1-3-2-2-20-7-3-2-4-1-2">
      <style:table-column-properties style:rel-column-width="48*"/>
    </style: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0-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0-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0-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0-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0-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Marum 2018</text:p>
      <text:section text:name="regeling_id1-3-2" text:style-name="regeling">
        <text:section text:name="aanhef_id1-3-2-1" text:style-name="aanhef">
          <text:section text:name="preambule_id1-3-2-1-1" text:style-name="preambule">
            <text:p text:style-name="al">Nr. 12</text:p>
            <text:p text:style-name="al"/>
            <text:p text:style-name="al">De raad van de gemeente Marum;</text:p>
            <text:p text:style-name="al"/>
            <text:p text:style-name="al">gelezen het voorstel van burgemeester en wethouders d.d. 9 februari 2018, nr. 18.02.12.;</text:p>
            <text:p text:style-name="al"/>
            <text:p text:style-name="al">gelet op de artikelen 2.1.3, 2.1.4 eerste, tweede, derde en zevende lid, 2.1.5, eerste lid, 2.1.6, 2.1.7, 2.3.6 vierde lid en 2.6.6 eerste lid van de Wet maatschappelijke ondersteuning 2015;</text:p>
            <text:p text:style-name="al"/>
            <text:p text:style-name="al">gezien het advies van de Wmo-adviesraad;</text:p>
            <text:p text:style-name="al"/>
            <text:p text:style-name="al">overwegende,</text:p>
            <text:list text:style-name="id1-3-2-1-1-12">
              <text:list-item text:style-override="id1-3-2-1-1-12-1">
                <text:number>•</text:number>
                <text:p text:style-name="al">dat burgers een eigen verantwoordelijkheid dragen voor de wijze waarop zij hun leven inrichten en deelnemen aan het maatschappelijk leven;</text:p>
              </text:list-item>
              <text:list-item text:style-override="id1-3-2-1-1-12-2">
                <text:number>•</text:number>
                <text:p text:style-name="al">dat van burgers verwacht mag worden dat zij elkaar daarin naar vermogen bijstaan;</text:p>
              </text:list-item>
              <text:list-item text:style-override="id1-3-2-1-1-12-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12-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text:p>
              </text:list-item>
              <text:list-item text:style-override="id1-3-2-1-1-12-5">
                <text:number>•</text:number>
                <text:p text:style-name="al">dat het noodzakelijk is om de toegankelijkheid van voorzieningen, diensten en ruimten voor mensen met een beperking te bevorderen en daarmee bij te dragen aan het realiseren van een inclusieve samenleving; </text:p>
              </text:list-item>
            </text:list>
          </text:section>
          <text:section text:name="afkondiging_id1-3-2-1-2" text:style-name="afkondiging">
            <text:p text:style-name="afkondiging_top"/>
            <text:p text:style-name="al">
            <text:span text:style-name="nadrukvet">besluit vast te stellen de VERORDENING MAATSCHAPPELIJKE ONDERSTEUNING GEMEENTE MARU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bedoeld is voor mensen met een beperking en die algemeen verkrijgbaar is en niet of niet veel duurder is dan vergelijkbare producten;</text:p>
              </text:list-item>
              <text:list-item text:style-override="id1-3-2-2-1-3-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3">
                <text:number>•</text:number>
                <text:p text:style-name="al">Bijdrage: bijdrage als bedoeld in artikel 2.1.4 eerste lid van de wet;</text:p>
              </text:list-item>
              <text:list-item text:style-override="id1-3-2-2-1-3-4">
                <text:number>•</text:number>
                <text:p text:style-name="al">Cliënt: persoon die gebruik maakt van een algemene voorziening of aan wie een maatwerkvoorziening of persoonsgebonden budget is verstrekt of door of namens wie een melding is gedaan als bedoeld in artikel 2.3.2 eerste lid van de wet;</text:p>
              </text:list-item>
              <text:list-item text:style-override="id1-3-2-2-1-3-5">
                <text:number>•</text:number>
                <text:p text:style-name="al">Formele ondersteuning: Ondersteuning door cliënt met een PGB ingekocht van derden op basis van een door het college goedgekeurde overeenkomst en bij natuurlijke personen bovendien in het kader van een hulpverlenend beroep.</text:p>
              </text:list-item>
              <text:list-item text:style-override="id1-3-2-2-1-3-6">
                <text:number>•</text:number>
                <text:p text:style-name="al">Gesprek: gesprek in het kader van het onderzoek als bedoeld in artikel 2.3.2 eerste lid van de wet;</text:p>
              </text:list-item>
              <text:list-item text:style-override="id1-3-2-2-1-3-7">
                <text:number>•</text:number>
                <text:p text:style-name="al">Hulpvraag: behoefte aan maatschappelijke ondersteuning als bedoeld in artikel 2.3.2 eerste lid van de wet;</text:p>
              </text:list-item>
              <text:list-item text:style-override="id1-3-2-2-1-3-8">
                <text:number>•</text:number>
                <text:p text:style-name="al">Informele ondersteuning: Ondersteuning die niet wordt verleend in het kader van een hulpverlenend beroep</text:p>
              </text:list-item>
              <text:list-item text:style-override="id1-3-2-2-1-3-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10">
                <text:number>•</text:number>
                <text:p text:style-name="al">Melding: melding aan het college als bedoeld in artikel 2.3.2 eerste lid van de wet;</text:p>
              </text:list-item>
              <text:list-item text:style-override="id1-3-2-2-1-3-11">
                <text:number>•</text:number>
                <text:p text:style-name="al">Persoonlijk plan: plan waarin de cliënt de omstandigheden, bedoeld in artikel 2.3.2 vierde lid, sub a t/m g van de wet, beschrijft en aangeeft welke maatschappelijke ondersteuning naar zijn mening het meest is aangewezen;</text:p>
              </text:list-item>
              <text:list-item text:style-override="id1-3-2-2-1-3-12">
                <text:number>•</text:number>
                <text:p text:style-name="al">PGB: persoonsgebonden budget als bedoeld in artikel 1.1.1 van de wet;</text:p>
              </text:list-item>
              <text:list-item text:style-override="id1-3-2-2-1-3-13">
                <text:number>•</text:number>
                <text:p text:style-name="al">Voorliggende voorziening: algemene voorziening of andere voorziening (niet zijnde een maatwerkvoorziening) waarmee aan de hulpvraag wordt tegemoetgekomen;</text:p>
              </text:list-item>
              <text:list-item text:style-override="id1-3-2-2-1-3-14">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text:p>
            <text:list text:style-name="id1-3-2-2-2-2">
              <text:list-item text:style-override="id1-3-2-2-2-2">
                <text:number>1.</text:number>
                <text:p text:style-name="al">Een melding kan door of namens een cliënt vormvrij bij het college worden gedaan;</text:p>
              </text:list-item>
              <text:list-item text:style-override="id1-3-2-2-2-3">
                <text:number>2.</text:number>
                <text:p text:style-name="al">Het college bevestigt de ontvangst van een melding schriftelijk dan wel mondeling;</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 voor dat ingezetenen een beroep kunnen doen op kosteloze (onafhankelijke) cliëntondersteuning, waarbij het belang van de cliënt het uitgangspunt is.</text:p>
              </text:list-item>
              <text:list-item text:style-override="id1-3-2-2-3-3">
                <text:number>2.</text:number>
                <text:p text:style-name="al">Het college wijst de cliënt en zijn mantelzorger voor het onderzoek, bedoeld in artikel 2.3.2 eerste lid van de wet, op de mogelijkheid gebruik te maken van gratis (onafhankelijke)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7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of te voorkomen dat hij een beroep moet doen op een maatwerkvoorziening;</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 of te voorkomen dat hij een beroep moet doen op een maatwerkvoorzieni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e nuttige activiteiten te komen tot verbetering van zijn zelfredzaamheid of zijn participatie of de mogelijkheden om met gebruikmaking van een algemene voorziening te voorzien in zijn behoefte aan beschermd wonen of opvang of te voorkomen dat hij een beroep moet doen op een maatwerkvoorziening;</text:p>
                  </text:list-item>
                  <text:list-item text:style-override="id1-3-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5-3">
                <text:number>2.</text:number>
                <text:p text:style-name="al">Als de cliënt het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uitkomsten van het onderzoek</text:p>
            <text:list text:style-name="id1-3-2-2-6-2">
              <text:list-item text:style-override="id1-3-2-2-6-2">
                <text:number>1.</text:number>
                <text:p text:style-name="al">Het college zorgt indien nodig voor een schriftelijk verslaglegging van het onderzoek.</text:p>
              </text:list-item>
              <text:list-item text:style-override="id1-3-2-2-6-3">
                <text:number>2.</text:number>
                <text:p text:style-name="al">Binnen tien werkdagen na het gesprek verstrekt het college schriftelijk aan de cliënt de uitkomsten van het onderzoek.</text:p>
              </text:list-item>
              <text:list-item text:style-override="id1-3-2-2-6-4">
                <text:number>3.</text:number>
                <text:p text:style-name="al">Opmerkingen of latere aanvullingen van de cliënt worden aan de uitkomsten van het onderzoek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7-3">
                <text:number>2.</text:number>
                <text:p text:style-name="al">Een cliënt of zijn gemachtigde of vertegenwoordiger kan een aanvraag om een maatwerkvoorziening schriftelijk indienen bij het college.</text:p>
              </text:list-item>
              <text:list-item text:style-override="id1-3-2-2-7-4">
                <text:number>3.</text:number>
                <text:p text:style-name="al">Een aanvraag wordt ingediend door middel van een door het college vastgesteld aanvraagformulier.</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van het onderzoek)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8-3-3-3">
                    <text:number>c.</text:number>
                    <text:p text:style-name="al">het college verstrekt de maatwerkvoorziening beschermd wonen overeenkomstig de verordening maatschappelijke ondersteuning 2017, de regels omtrent het persoonsgebonden budget in relatie tot beschermd wonen, de regels voor bijdrage in de kosten van beschermd wonen en de beleidsregels van de centrumgemeente Groningen.</text:p>
                  </text:list-item>
                </text:list>
              </text:list-item>
              <text:list-item text:style-override="id1-3-2-2-8-4">
                <text:number>3.</text:number>
                <text:p text:style-name="al">Ten aanzien van een maatwerkvoorziening met betrekking tot zelfredzaamheid en participatie geldt dat een cliënt alleen voor een maatwerkvoorziening in aanmerking komt als:</text:p>
                <text:list text:style-name="id1-3-2-2-8-4-3">
                  <text:list-item text:style-override="id1-3-2-2-8-4-3-1">
                    <text:number>a.</text:number>
                    <text:p text:style-name="al">de noodzaak tot ondersteuning voor de cliënt redelijkerwijs niet vermijdbaar was, en</text:p>
                  </text:list-item>
                  <text:list-item text:style-override="id1-3-2-2-8-4-3-2">
                    <text:number>b.</text:number>
                    <text:p text:style-name="al">de voorziening voorzienbaar was, maar van de cliënt niet verwacht kon worden maatregelen te treffen die de hulpvraag overbodig hadden gemaakt.</text:p>
                  </text:list-item>
                </text:list>
              </text:list-item>
              <text:list-item text:style-override="id1-3-2-2-8-5">
                <text:number>4.</text:number>
                <text:p text:style-name="al">Als een maatwerkvoorziening noodzakelijk is ter vervanging van een eerder door het college verstrekte voorziening, wordt deze alleen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text:p>
                  </text:list-item>
                  <text:list-item text:style-override="id1-3-2-2-8-5-3-2">
                    <text:number>b.</text:number>
                    <text:p text:style-name="al">Tenzij de cliënt geheel of gedeeltelijk tegemoet komt in de veroorzaakte kosten, of</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compenserende voorziening.</text:p>
              </text:list-item>
            </text:list>
          </text:section>
          <text:section text:name="artikel_id1-3-2-2-9" text:style-name="artikel">
            <text:p text:style-name="artikel_kop_titel"><text:span text:style-name="artikel_kop_label">Artikel</text:span> <text:span text:style-name="artikel_kop_nr">9</text:span> Advisering</text:p>
            <text:list text:style-name="id1-3-2-2-9-2">
              <text:list-item text:style-override="id1-3-2-2-9-2">
                <text:number>1.</text:number>
                <text:p text:style-name="al">Het college is bevoegd om, voor zover dit van belang kan zijn voor het onderzoek, degene door of namens wie een aanvraag is ingediend of bij gebruikelijke hulp diens relevante huisgenoten:</text:p>
                <text:list text:style-name="id1-3-2-2-9-2-3">
                  <text:list-item text:style-override="id1-3-2-2-9-2-3-1">
                    <text:number>a.</text:number>
                    <text:p text:style-name="al">Op te roepen in persoon te verschijnen op een door het college te bepalen plaats en tijdstip en hem te bevragen.</text:p>
                  </text:list-item>
                  <text:list-item text:style-override="id1-3-2-2-9-2-3-2">
                    <text:number>b.</text:number>
                    <text:p text:style-name="al">Op een door het college te bepalen plaats en tijdstip door een of meer daartoe aangewezen deskundigen te doen bevragen en/of te onderzoeken. </text:p>
                  </text:list-item>
                </text:list>
              </text:list-item>
              <text:list-item text:style-override="id1-3-2-2-9-3">
                <text:number>2.</text:number>
                <text:p text:style-name="al">Het college kan een daartoe aangewezen adviesinstantie om advies vragen indien:</text:p>
                <text:list text:style-name="id1-3-2-2-9-3-3">
                  <text:list-item text:style-override="id1-3-2-2-9-3-3-1">
                    <text:number>a.</text:number>
                    <text:p text:style-name="al">het een melding of aanvraag betreft van een persoon die niet eerder een voorziening heeft gehad c.q. met wie niet eerder een gesprek als bedoeld in artikel 5 is gevoerd;</text:p>
                  </text:list-item>
                  <text:list-item text:style-override="id1-3-2-2-9-3-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9-3-3-3">
                    <text:number>c.</text:number>
                    <text:p text:style-name="al">het college dat gewenst vindt.</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Geen maatwerkvoorziening wordt verstrekt:</text:p>
                <text:list text:style-name="id1-3-2-2-10-2-3">
                  <text:list-item text:style-override="id1-3-2-2-10-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10-2-3-2">
                    <text:number>b.</text:number>
                    <text:p text:style-name="al">voor zover de cliënt op eigen kracht, met gebruikelijke hulp of met hulp van andere personen uit zijn sociale netwerk de beperkingen weg kan nemen;</text:p>
                  </text:list-item>
                  <text:list-item text:style-override="id1-3-2-2-10-2-3-3">
                    <text:number>c.</text:number>
                    <text:p text:style-name="al">voor zover de cliënt met gebruikmaking van algemene voorzieningen de beperkingen kan wegnemen;</text:p>
                  </text:list-item>
                  <text:list-item text:style-override="id1-3-2-2-10-2-3-4">
                    <text:number>d.</text:number>
                    <text:p text:style-name="al">indien de voorziening voor een persoon als cliënt algemeen gebruikelijk is;</text:p>
                  </text:list-item>
                  <text:list-item text:style-override="id1-3-2-2-10-2-3-5">
                    <text:number>e.</text:number>
                    <text:p text:style-name="al">indien het een voorziening betreft die de cliënt na de melding en voor de datum van besluit heeft gerealiseerd of geaccepteerd, tenzij het college daarvoor schriftelijk toestemming heeft verleend of de noodzaak achteraf nog kan worden vastgesteld;</text:p>
                  </text:list-item>
                  <text:list-item text:style-override="id1-3-2-2-10-2-3-6">
                    <text:number>f.</text:number>
                    <text:p text:style-name="al">voor zover de aanvraag betrekking heeft op een voorziening die aan een cliënt al eerder is verstrekt in het kader van enige wettelijke bepaling of regeling en de normale afschrijvingstermijn van de voorziening nog niet is verstreken, tenzij de eerder vergoede of verstrekte voorziening verloren is gegaan als gevolg van omstandigheden die niet aan de cliënt zijn toe te rekenen, of ten zij cliënt geheel of gedeeltelijk tegemoetkomt in de veroorzaakte kosten;</text:p>
                  </text:list-item>
                  <text:list-item text:style-override="id1-3-2-2-10-2-3-7">
                    <text:number>g.</text:number>
                    <text:p text:style-name="al">voor zover deze niet in overwegende mate op het individu is gericht;</text:p>
                  </text:list-item>
                  <text:list-item text:style-override="id1-3-2-2-10-2-3-8">
                    <text:number>h.</text:number>
                    <text:p text:style-name="al">indien de cliënt tekortschietend besef van verantwoordelijkheid heeft betoond;</text:p>
                  </text:list-item>
                  <text:list-item text:style-override="id1-3-2-2-10-2-3-9">
                    <text:number>i.</text:number>
                    <text:p text:style-name="al">indien er een negatief medisch of ergonomisch advies aan ten grondslag ligt.</text:p>
                  </text:list-item>
                </text:list>
              </text:list-item>
              <text:list-item text:style-override="id1-3-2-2-10-3">
                <text:number>2.</text:number>
                <text:p text:style-name="al">Geen maatwerkvoorziening gericht op zelfredzaamheid en participatie wordt verstrekt:</text:p>
                <text:list text:style-name="id1-3-2-2-10-3-3">
                  <text:list-item text:style-override="id1-3-2-2-10-3-3-1">
                    <text:number>a.</text:number>
                    <text:p text:style-name="al">als deze niet langdurig noodzakelijk is;</text:p>
                  </text:list-item>
                  <text:list-item text:style-override="id1-3-2-2-10-3-3-2">
                    <text:number>b.</text:number>
                    <text:p text:style-name="al">indien de cliënt niet zijn hoofdverblijf heeft in de gemeente Marum.</text:p>
                  </text:list-item>
                </text:list>
              </text:list-item>
              <text:list-item text:style-override="id1-3-2-2-10-4">
                <text:number>3.</text:number>
                <text:p text:style-name="al">Geen woonvoorziening wordt verstrekt:</text:p>
                <text:list text:style-name="id1-3-2-2-10-4-3">
                  <text:list-item text:style-override="id1-3-2-2-10-4-3-1">
                    <text:number>a.</text:number>
                    <text:p text:style-name="al">voor zover de beperkingen voortvloeien uit de aard van de in de woning gebruikte materialen;</text:p>
                  </text:list-item>
                  <text:list-item text:style-override="id1-3-2-2-10-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10-4-3-3">
                    <text:number>c.</text:number>
                    <text:p text:style-name="al">voor zover het voorzieningen in gemeenschappelijke ruimten betreft, anders dan toegangsdeuren, het aanbrengen van automatische deuropeners, hellingbanen, het verbreden van gemeenschappelijke toegangsdeuren, het aanbrengen van drempelhulpen of vlonders of het aanbrengen van een opstelplaats bij de toegangsdeur van een gemeenschappelijke ruimte, met uitzondering van een voorziening voor verhuizing en inrichting;</text:p>
                  </text:list-item>
                  <text:list-item text:style-override="id1-3-2-2-10-4-3-4">
                    <text:number>d.</text:number>
                    <text:p text:style-name="al">indien de noodzaak het gevolg is van een verhuizing waarvoor geen aanleiding bestaat op grond van beperkingen bij de zelfredzaamheid of participatie en er geen belangrijke reden voor de verhuizing aanwezig is;</text:p>
                  </text:list-item>
                  <text:list-item text:style-override="id1-3-2-2-10-4-3-5">
                    <text:number>e.</text:number>
                    <text:p text:style-name="al">indien de cliënt niet is verhuisd naar de voor zijn of haar beperkingen op dat moment meest geschikte woning, tenzij daarvoor vooraf schriftelijke toestemming is verleend door het college.</text:p>
                  </text:list-item>
                </text:list>
              </text:list-item>
            </text:list>
          </text:section>
          <text:section text:name="artikel_id1-3-2-2-11" text:style-name="artikel">
            <text:p text:style-name="artikel_kop_titel"><text:span text:style-name="artikel_kop_label">Artikel</text:span> <text:span text:style-name="artikel_kop_nr">11</text:span> Inhoud beschikking</text:p>
            <text:list text:style-name="id1-3-2-2-11-2">
              <text:list-item text:style-override="id1-3-2-2-11-2">
                <text:number>1.</text:number>
                <text:p text:style-name="al">In de beschikking tot verstrekking van een maatwerkvoorziening wordt in ieder geval aangegeven of deze als voorziening in natura of persoonsgebonden budget wordt verstrekt en tevens wordt aangegeven hoe bezwaar tegen de beschikking kan worden gemaakt.</text:p>
              </text:list-item>
              <text:list-item text:style-override="id1-3-2-2-11-3">
                <text:number>2.</text:number>
                <text:p text:style-name="al">Bij het verstrekken van een maatwerkvoorziening in natura wordt in de beschikking in ieder geval vastgelegd:</text:p>
                <text:list text:style-name="id1-3-2-2-11-3-3">
                  <text:list-item text:style-override="id1-3-2-2-11-3-3-1">
                    <text:number>a.</text:number>
                    <text:p text:style-name="al">welke maatwerkvoorziening wordt verstrekt en wat het beoogde doel en resultaat daarvan is;</text:p>
                  </text:list-item>
                  <text:list-item text:style-override="id1-3-2-2-11-3-3-2">
                    <text:number>b.</text:number>
                    <text:p text:style-name="al">wat de ingangsdatum, de duur van de verstrekking is en indien van toepassing de omvang (lees uren);</text:p>
                  </text:list-item>
                  <text:list-item text:style-override="id1-3-2-2-11-3-3-3">
                    <text:number>c.</text:number>
                    <text:p text:style-name="al">hoe de voorziening wordt verstrekt, en indien van toepassing;</text:p>
                  </text:list-item>
                  <text:list-item text:style-override="id1-3-2-2-11-3-3-4">
                    <text:number>d.</text:number>
                    <text:p text:style-name="al">welke andere voorzieningen relevant zijn of kunnen zijn;</text:p>
                  </text:list-item>
                  <text:list-item text:style-override="id1-3-2-2-11-3-3-5">
                    <text:number>e.</text:number>
                    <text:p text:style-name="al">of een bijdrage in de kosten verschuldigd is en de daarbij door het college gehanteerde uitgangspunten, zoals de kostprijs van de voorziening.</text:p>
                  </text:list-item>
                </text:list>
              </text:list-item>
              <text:list-item text:style-override="id1-3-2-2-11-4">
                <text:number>3.</text:number>
                <text:p text:style-name="al">Bij het verstrekken van een maatwerkvoorziening in de vorm van een persoonsgebonden budget vermeldt de beschikking in ieder geval:</text:p>
                <text:list text:style-name="id1-3-2-2-11-4-3">
                  <text:list-item text:style-override="id1-3-2-2-11-4-3-1">
                    <text:number>a.</text:number>
                    <text:p text:style-name="al">aan welk resultaat het persoonsgebonden budget kan worden besteed;</text:p>
                  </text:list-item>
                  <text:list-item text:style-override="id1-3-2-2-11-4-3-2">
                    <text:number>b.</text:number>
                    <text:p text:style-name="al">welke kwaliteitseisen gelden voor de besteding van een persoonsgebonden budget;</text:p>
                  </text:list-item>
                  <text:list-item text:style-override="id1-3-2-2-11-4-3-3">
                    <text:number>c.</text:number>
                    <text:p text:style-name="al">wat de hoogte van het persoonsgebonden budget is en hoe dit tot stand is gekomen;</text:p>
                  </text:list-item>
                  <text:list-item text:style-override="id1-3-2-2-11-4-3-4">
                    <text:number>d.</text:number>
                    <text:p text:style-name="al">wat de duur is van de verstrekking waarop het persoonsgebonden budget ziet;</text:p>
                  </text:list-item>
                  <text:list-item text:style-override="id1-3-2-2-11-4-3-5">
                    <text:number>e.</text:number>
                    <text:p text:style-name="al">de wijze van verantwoording van de besteding van het persoonsgebonden budget, en</text:p>
                  </text:list-item>
                  <text:list-item text:style-override="id1-3-2-2-11-4-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12" text:style-name="artikel">
            <text:p text:style-name="artikel_kop_titel"><text:span text:style-name="artikel_kop_label">Artikel</text:span> <text:span text:style-name="artikel_kop_nr">12</text:span> Persoonsgebonden budget</text:p>
            <text:list text:style-name="id1-3-2-2-12-2">
              <text:list-item text:style-override="id1-3-2-2-12-2">
                <text:number>1.</text:number>
                <text:p text:style-name="al">Het college verstrekt een persoonsgebonden budget in overeenstemming met artikel 2.3.6 van de wet.</text:p>
              </text:list-item>
              <text:list-item text:style-override="id1-3-2-2-12-3">
                <text:number>2.</text:number>
                <text:p text:style-name="al">Onverminderd artikel 2.3.6 tweede en vijfde lid van de wet verstrekt het college geen persoonsgebonden budget voor zover de aanvraag betrekking op heeft op kosten die de belanghebbende voorafgaand aan de indiening van de aanvraag heeft gemaakt en niet meer is na te gaan of de ingekochte voorziening noodzakelijk was.</text:p>
              </text:list-item>
              <text:list-item text:style-override="id1-3-2-2-12-4">
                <text:number>3.</text:number>
                <text:p text:style-name="al">De hoogte van een persoonsgebonden budget wordt vastgesteld aan de hand van een door de cliënt opgesteld plan over hoe hij het persoonsgebonden budget gaat besteden.</text:p>
              </text:list-item>
              <text:list-item text:style-override="id1-3-2-2-12-5">
                <text:number>4.</text:number>
                <text:p text:style-name="al">De hoogte van een persoonsgebonden budget wordt berekend op basis van een prijs of tarief waarmee redelijkerwijs is verzekerd dat het persoonsgebonden budget toereikend is om veilige, doeltreffende en kwalitatief goede diensten, hulpmiddelen, woningaanpassingen en andere maatregelen die tot maatwerkvoorzieningen behoren, van derden te betrekken, en wordt indien nodig aangevuld met een vergoeding voor onderhoud en verzekering; en</text:p>
              </text:list-item>
              <text:list-item text:style-override="id1-3-2-2-12-6">
                <text:number>5.</text:number>
                <text:p text:style-name="al">De hoogte van een persoonsgebonden budget bedraagt niet meer dan de kostprijs van de in de desbetreffende situatie goedkoopst adequate in de gemeente beschikbare (materiële) maatwerkvoorziening in natura.</text:p>
              </text:list-item>
              <text:list-item text:style-override="id1-3-2-2-12-7">
                <text:number>6.</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het college te vergoeden.</text:p>
              </text:list-item>
              <text:list-item text:style-override="id1-3-2-2-12-8">
                <text:number>7.</text:number>
                <text:p text:style-name="al">Bij vaststelling van het persoonsgebonden budget wordt rekening gehouden met afschrijvingstermijnen die naar geldende maatschappelijke normen voor de verstrekte voorziening gebruikelijk zijn. Indien de voorziening na afloop van de afschrijvingstermijn nog in goede staat verkeren, dan wordt de gebruiksduur verlengd.</text:p>
              </text:list-item>
              <text:list-item text:style-override="id1-3-2-2-12-9">
                <text:number>8.</text:number>
                <text:p text:style-name="al">De huishoudelijke hulp wordt bij een persoonsgebonden budget vastgesteld in uren en minuten. De volledige werkweek van ingangsdatum tot en met de volledige week van de beëindigingsdatum wordt uitbetaald.</text:p>
              </text:list-item>
              <text:list-item text:style-override="id1-3-2-2-12-10">
                <text:number>9.</text:number>
                <text:p text:style-name="al">Het persoonsgebonden budget voor een roerende woonvoorziening wordt vastgesteld op basis van de geldende prijsafspraken met de leveranciers van voorzieningen of met de betrokken woningbouwvereniging..</text:p>
              </text:list-item>
              <text:list-item text:style-override="id1-3-2-2-12-11">
                <text:number>10.</text:number>
                <text:p text:style-name="al">Bij eenvoudige woningaanpassingen zal, in de situatie dat de persoon met beperkingen tevens eigenaar is van de woning, het persoonsgebonden budget worden vastgesteld op basis van de gehanteerde richtprijzen van de diverse woningbouwverenigingen of ingediende offertes voor dergelijke voorzieningen.</text:p>
              </text:list-item>
              <text:list-item text:style-override="id1-3-2-2-12-12">
                <text:number>11.</text:number>
                <text:p text:style-name="al">Het persoonsgebonden budget voor vervoersvoorzieningen wordt vastgesteld op basis van de tegenwaarde van de goedkoopste compenserende voorziening. Dit bedrag wordt, indien nodig, verhoogd met 25% van de tegenwaarde voor de kosten van onderhoud en reparatie van de voorziening en, indien nodig, een bedrag voor de verzekering.</text:p>
              </text:list-item>
              <text:list-item text:style-override="id1-3-2-2-12-13">
                <text:number>12.</text:number>
                <text:p text:style-name="al">Het persoonsgebonden budget voor een rolstoel, niet zijnde een sportrolstoel, wordt op basis van een offerte vastgesteld op als tegenwaarde van de goedkoopst compenserende voorziening, verhoogd met 25% van de tegenwaarde voor de kosten van onderhoud en reparatie van de voorziening en indien nodig, met de kosten van een verzekering.</text:p>
              </text:list-item>
              <text:list-item text:style-override="id1-3-2-2-12-14">
                <text:number>13.</text:number>
                <text:p text:style-name="al">De hoogte van het persoonsgebonden budget voor dienstverlening is opgebouwd uit verschillende kostencomponenten, zoals bijvoorbeeld salaris, vervanging tijdens vakantie, verzekeringen en reiskosten. De hoogte van het PGB wordt afgeleid van het ZIN-tarief en bedraagt maximaal 95% van het ZIN-tarief.</text:p>
              </text:list-item>
              <text:list-item text:style-override="id1-3-2-2-12-15">
                <text:number>14.</text:number>
                <text:p text:style-name="al">Een cliënt ten behoeve van wie een persoonsgebonden budget wordt verstrekt, kan diensten, hulpmiddelen, woningaanpassingen en andere maatregelen onder de volgende voorwaarden betreffende het tarief betrekken van een persoon die behoort tot het sociale netwerk:</text:p>
                <text:list text:style-name="id1-3-2-2-12-15-3">
                  <text:list-item text:style-override="id1-3-2-2-12-15-3-1">
                    <text:number>a.</text:number>
                    <text:p text:style-name="al">deze persoon krijgt een lager tarief betaald voor zijn diensten (informeel tarief);</text:p>
                  </text:list-item>
                  <text:list-item text:style-override="id1-3-2-2-12-15-3-2">
                    <text:number>b.</text:number>
                    <text:p text:style-name="al">tussenpersonen en belangenbehartigers mogen niet uit het persoonsgebonden budget worden betaald.</text:p>
                  </text:list-item>
                </text:list>
              </text:list-item>
              <text:list-item text:style-override="id1-3-2-2-12-16">
                <text:number>15.</text:number>
                <text:p text:style-name="al">Het college kan nadere regels stellen over het persoonsgebonden budget.</text:p>
              </text:list-item>
            </text:list>
          </text:section>
          <text:section text:name="artikel_id1-3-2-2-13" text:style-name="artikel">
            <text:p text:style-name="artikel_kop_titel"><text:span text:style-name="artikel_kop_label">Artikel</text:span> <text:span text:style-name="artikel_kop_nr">13</text:span> Bijdrage in de kosten van maatwerkvoorzieningen en PGB’s</text:p>
            <text:list text:style-name="id1-3-2-2-13-2">
              <text:list-item text:style-override="id1-3-2-2-13-2">
                <text:number>1.</text:number>
                <text:p text:style-name="al">Een cliënt kan een bijdrage in de kosten verschuldigd zijn voor een maatwerkvoorziening dan wel persoonsgebonden budget, zolang de cliënt van de maatwerkvoorziening gebruik maakt of gedurende de periode waarvoor het persoonsgebonden budget wordt verstrekt en afhankelijk van het inkomen en vermogen van de cliënt en zijn echtgenoot</text:p>
              </text:list-item>
              <text:list-item text:style-override="id1-3-2-2-13-3">
                <text:number>2.</text:number>
                <text:p text:style-name="al">De bijdrage in de kosten, dan wel het totaal van de bijdragen, is gelijk aan de kostprijs, tenzij overeenkomstig hoofdstuk 3 van het Uitvoeringsbesluit Wmo 2015 een lagere bijdrage is verschuldigd.</text:p>
              </text:list-item>
              <text:list-item text:style-override="id1-3-2-2-13-4">
                <text:number>3.</text:number>
                <text:p text:style-name="al">De kostprijs van een maatwerkvoorziening wordt bepaald door een aanbesteding, na consultatie in de markt of na overleg met de aanbieder of op basis van deelovereenkomst maatwerkvoorzieningen Wmo 2015.</text:p>
              </text:list-item>
              <text:list-item text:style-override="id1-3-2-2-13-5">
                <text:number>4.</text:number>
                <text:p text:style-name="al">De hoogte van een persoonsgebonden budget is gelijk aan de kostprijs van het persoonsgebonden budget betreffende de materiële maatwerkvoorziening.</text:p>
              </text:list-item>
              <text:list-item text:style-override="id1-3-2-2-13-6">
                <text:number>5.</text:number>
                <text:p text:style-name="al">In de gevallen bedoeld in artikel 2.1.4, zevende lid, van de wet, worden de bijdragen voor een maatwerkvoorziening of persoonsgebonden budget door het CAK vastgesteld en geïnd.</text:p>
              </text:list-item>
              <text:list-item text:style-override="id1-3-2-2-13-7">
                <text:number>6.</text:number>
                <text:p text:style-name="al">Wanneer meerdere Wmo-voorzieningen verstrekt worden en/of wanneer er ook voor Wlz-zorg een eigen bijdrage opgelegd wordt, geldt het anticumulatiebeginsel. Het anticumulatiebeginsel bepaalt dat de belanghebbende per vier weken nooit meer betaalt dan de voor zijn situatie berekende “maximale periodebijdrage”, ongeacht de totale kosten van alle voorzieningen (Wmo en/of Wlz-zorg).</text:p>
              </text:list-item>
              <text:list-item text:style-override="id1-3-2-2-13-8">
                <text:number>7.</text:number>
                <text:p text:style-name="al">De bijdrage voor een maatwerkvoorziening of persoonsgebonden budget ten behoeve van een minderjarige is verschuldigd door de onderhoudsplichtige ouders, daaronder begrepen degene tegen wie een op artikel 1:394 van het Burgerlijk Wetboek gegrond verzoek is afgewezen, en degene die anders dan als ouder samen met de ouder het gezag uitoefent over een cliënt.</text:p>
                <text:p text:style-name="al">In afwijking van het vorige lid is in ieder geval geen bijdrage verschuldigd indien de ouders uit het gezag over de cliënt zijn ontheven of ontzet.</text:p>
              </text:list-item>
              <text:list-item text:style-override="id1-3-2-2-13-9">
                <text:number>8.</text:number>
                <text:p text:style-name="al">Bij de bepaling van de hoogte van de maximale periodebijdrage in een bepaald jaar wordt rekening gehouden met het bijdrageplichtig inkomen van de belanghebbende en dat van zijn eventuele partner het tweede kalenderjaar voorafgaande aan het jaar waarin aan een persoon maatschappelijke ondersteuning is verleend. Onder bijdrageplichtig inkomen wordt in dit besluit verstaan: het inkomen zoals bedoeld in het Uitvoeringsbesluit Wmo 2015. De gegevens over het bijdrageplichtig inkomen worden ingewonnen bij de belastingdienst.</text:p>
              </text:list-item>
              <text:list-item text:style-override="id1-3-2-2-13-10">
                <text:number>9.</text:number>
                <text:p text:style-name="al">Voor voorzieningen die in de vorm van een financiële tegemoetkoming worden verstrekt kan een eigen bijdrage verschuldigd zijn.</text:p>
              </text:list-item>
              <text:list-item text:style-override="id1-3-2-2-13-11">
                <text:number>10.</text:number>
                <text:p text:style-name="al">Voor voorzieningen die in natura of als persoonsgebonden budget worden verstrekt is een eigen bijdrage verschuldigd.</text:p>
              </text:list-item>
              <text:list-item text:style-override="id1-3-2-2-13-12">
                <text:number>11.</text:number>
                <text:p text:style-name="al">Voor kosten voor onderhoud, reparatie en/of verzekering van een voorziening kan ook een eigen bijdrage worden opgelegd.</text:p>
              </text:list-item>
              <text:list-item text:style-override="id1-3-2-2-13-13">
                <text:number>12.</text:number>
                <text:p text:style-name="al">In uitzondering op de voorgaande leden is geen eigen bijdrage verschuldigd voor jeugdigen (onder 18 jaar), rolstoelvoorzieningen, het collectief vervoer, verhuiskostenvergoeding, woningaanpassingen in gemeenschappelijke ruimten, tijdelijke huisvesting, huurderving of voorzieningen met een waarde lager dan € 150,--.</text:p>
              </text:list-item>
              <text:list-item text:style-override="id1-3-2-2-13-14">
                <text:number>13.</text:number>
                <text:p text:style-name="al">In uitzondering op lid 12 kan voor woningaanpassingen van jeugdigen onder de 18 jaar wel een eigen bijdrage verschuldigd zijn.</text:p>
              </text:list-item>
              <text:list-item text:style-override="id1-3-2-2-13-15">
                <text:number>14.</text:number>
                <text:p text:style-name="al">De eigen bijdrage voor de voorzieningen hulp bij het huishouden en begeleiding voor zowel in natura als PGB moeten worden betaald zolang één of beide voorzieningen worden gebruikt. De “Kosten van de voorziening per 4 weken” worden als volgt vastgesteld: het aantal uren ontvangen zorg in die vier weken, vermenigvuldigd met het uurtarief dat het college aan de zorgaanbieders betaalt.</text:p>
              </text:list-item>
              <text:list-item text:style-override="id1-3-2-2-13-16">
                <text:number>15.</text:number>
                <text:p text:style-name="al">Voor voorzieningen die door de gemeente worden gehuurd, wordt een eigen bijdrage opgelegd zolang de voorziening gebruikt wordt. De hoogte wordt berekend door de huurprijs per maand om te rekenen naar een periode van vier weken.</text:p>
              </text:list-item>
              <text:list-item text:style-override="id1-3-2-2-13-17">
                <text:number>16.</text:number>
                <text:p text:style-name="al">De duur van te betalen eigen bijdrage voor vervoers- en woonvoorzieningen (ZIN/PGB) worden als volgt vastgesteld:</text:p>
                <text:p><draw:frame draw:style-name="lidiv"><draw:text-box ofo:max-width="15.3cm" ofo:min-height="1cm" ofo:min-width="5cm"><text:section text:name="table_id1-3-2-2-13-17-3" text:style-name="table"><text:p text:style-name="table_top"/>
              <table:table table:style-name="tgroup">
                <table:table-column table:style-name="id1-3-2-2-13-17-3-1-1"/>
                <table:table-column table:style-name="id1-3-2-2-13-17-3-1-2"/>
                <table:table-column table:style-name="id1-3-2-2-13-17-3-1-3"/>
                
                  <table:table-row table:style-name="row">
                    <table:table-cell table:style-name="entry" table:number-rows-spanned="1" table:number-columns-spanned="1">
                      <text:p text:style-name="table_al">Kostprijs</text:p>
                    </table:table-cell>
                    <table:table-cell table:style-name="entry" table:number-rows-spanned="1" table:number-columns-spanned="1">
                      <text:p text:style-name="table_al">€ 150,00 tot € 999,00</text:p>
                    </table:table-cell>
                    <table:table-cell table:style-name="entry" table:number-rows-spanned="1" table:number-columns-spanned="1">
                      <text:p text:style-name="table_al">– 13 periodes van 4 weken (lees 1 jaar)</text:p>
                    </table:table-cell>
                  </table:table-row>
                  <table:table-row table:style-name="row">
                    <table:table-cell table:style-name="entry" table:number-rows-spanned="1" table:number-columns-spanned="1">
                      <text:p text:style-name="table_al">Kostprijs</text:p>
                    </table:table-cell>
                    <table:table-cell table:style-name="entry" table:number-rows-spanned="1" table:number-columns-spanned="1">
                      <text:p text:style-name="table_al">€ 1.000,00 tot € 4.999,00</text:p>
                    </table:table-cell>
                    <table:table-cell table:style-name="entry" table:number-rows-spanned="1" table:number-columns-spanned="1">
                      <text:p text:style-name="table_al">– 39 periodes van 4 weken (lees 3 jaar)</text:p>
                    </table:table-cell>
                  </table:table-row>
                  <table:table-row table:style-name="row">
                    <table:table-cell table:style-name="entry" table:number-rows-spanned="1" table:number-columns-spanned="1">
                      <text:p text:style-name="table_al">Kostprijs</text:p>
                    </table:table-cell>
                    <table:table-cell table:style-name="entry" table:number-rows-spanned="1" table:number-columns-spanned="1">
                      <text:p text:style-name="table_al">€ 5.000,00 tot € 9.999,00</text:p>
                    </table:table-cell>
                    <table:table-cell table:style-name="entry" table:number-rows-spanned="1" table:number-columns-spanned="1">
                      <text:p text:style-name="table_al">– 65 periodes van 4 weken (lees 5 jaar)</text:p>
                    </table:table-cell>
                  </table:table-row>
                  <table:table-row table:style-name="row">
                    <table:table-cell table:style-name="entry" table:number-rows-spanned="1" table:number-columns-spanned="1">
                      <text:p text:style-name="table_al">Kostprijs</text:p>
                    </table:table-cell>
                    <table:table-cell table:style-name="entry" table:number-rows-spanned="1" table:number-columns-spanned="1">
                      <text:p text:style-name="table_al">€ 10.000 en meer</text:p>
                    </table:table-cell>
                    <table:table-cell table:style-name="entry" table:number-rows-spanned="1" table:number-columns-spanned="1">
                      <text:p text:style-name="table_al">– 91 periodes van 4 weken (lees 7 jaar)</text:p>
                    </table:table-cell>
                  </table:table-row>
                
              </table:table>
            <text:p text:style-name="table_bottom"/></text:section></draw:text-box></draw:frame></text:p>
              </text:list-item>
              <text:list-item text:style-override="id1-3-2-2-13-18">
                <text:number>17.</text:number>
                <text:p text:style-name="al">De bijdrage, bedoeld in artikel 3.1, tweede lid, dan wel het totaal van deze bijdragen bedraagt:</text:p>
                <text:list text:style-name="id1-3-2-2-13-18-3">
                  <text:list-item text:style-override="id1-3-2-2-13-18-3-1">
                    <text:number>a.</text:number>
                    <text:p text:style-name="al">voor de ongehuwde cliënt, niet meer dan € 17,50 per bijdrageperiode met dien verstande dat dit bedrag, indien zijn bijdrageplichtig inkomen, berekend volgens artikel 3.9:</text:p>
                    <text:list text:style-name="id1-3-2-2-13-18-3-1-3">
                      <text:list-item text:style-override="id1-3-2-2-13-18-3-1-3-1">
                        <text:number>i.</text:number>
                        <text:p text:style-name="al">meer bedraagt dan € 22.632 en hij de pensioengerechtigde leeftijd nog niet heeft bereikt, wordt verhoogd met een dertiende deel van 12,5% van het verschil tussen dat inkomen en € € 22.632;</text:p>
                      </text:list-item>
                      <text:list-item text:style-override="id1-3-2-2-13-18-3-1-3-2">
                        <text:number>ii.</text:number>
                        <text:p text:style-name="al">meer bedraagt dan € 17.033 en hij de pensioengerechtigde leeftijd heeft bereikt, wordt verhoogd met een dertiende deel van 12,5% van het verschil tussen dat inkomen en € 17.033;</text:p>
                      </text:list-item>
                    </text:list>
                  </text:list-item>
                  <text:list-item text:style-override="id1-3-2-2-13-18-3-2">
                    <text:number>b.</text:number>
                    <text:p text:style-name="al">voor de gehuwde cliënt of de gehuwde cliënten tezamen, waarvan een van beiden of beiden de pensioengerechtigde leeftijd nog niet heeft bereikt of nog niet hebben bereikt, een dertiende deel van 12,5% van het verschil tussen het gezamenlijke bijdrageplichtig inkomen, berekend volgens artikel 3.9, en € 35.000, indien dat gezamenlijke inkomen meer bedraagt dan € 35.000;</text:p>
                  </text:list-item>
                  <text:list-item text:style-override="id1-3-2-2-13-18-3-3">
                    <text:number>c.</text:number>
                    <text:p text:style-name="al">voor de gehuwde cliënt of de gehuwde cliënten tezamen, waarvan beiden de pensioengerechtigde leeftijd hebben bereikt, niet meer dan € 17,50 per bijdrageperiode, met dien verstande dat dit bedrag, indien het gezamenlijke bijdrageplichtig inkomen berekend volgens artikel 3.9 meer bedraagt dan € 23.525, wordt verhoogd met een dertiende deel van 12,5% van het verschil tussen dat gezamenlijke inkomen en € 23.525.</text:p>
                  </text:list-item>
                </text:list>
              </text:list-item>
            </text:list>
          </text:section>
          <text:section text:name="artikel_id1-3-2-2-14" text:style-name="artikel">
            <text:p text:style-name="artikel_kop_titel"><text:span text:style-name="artikel_kop_label">Artikel</text:span> <text:span text:style-name="artikel_kop_nr">14</text:span> Controle</text:p>
            <text:list text:style-name="id1-3-2-2-14-2">
              <text:list-item text:style-override="id1-3-2-2-14-2">
                <text:number>1.</text:number>
                <text:p text:style-name="al">Het college onderzoekt, al dan niet steekproefsgewijs, of de verstrekte voorzieningen worden gebruikt of besteed ten behoeve van het doel waarvoor ze verstrekt zijn.</text:p>
              </text:list-item>
              <text:list-item text:style-override="id1-3-2-2-14-3">
                <text:number>2.</text:number>
                <text:p text:style-name="al">Het college kan nadere regels stellen met betrekking tot de controle op de besteding.</text:p>
              </text:list-item>
            </text:list>
          </text:section>
          <text:section text:name="artikel_id1-3-2-2-15" text:style-name="artikel">
            <text:p text:style-name="artikel_kop_titel"><text:span text:style-name="artikel_kop_label">Artikel</text:span> <text:span text:style-name="artikel_kop_nr">15</text:span> Kwaliteitseisen maatschappelijke ondersteuning</text:p>
            <text:list text:style-name="id1-3-2-2-15-2">
              <text:list-item text:style-override="id1-3-2-2-15-2">
                <text:number>1.</text:number>
                <text:p text:style-name="al">Gecontracteerde aanbieders zorgen voor een goede kwaliteit van voorzieningen,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 en ondersteunin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item text:style-override="id1-3-2-2-15-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5-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16</text:span> Verhouding prijs en kwaliteit levering voorziening door derden</text:p>
            <text:list text:style-name="id1-3-2-2-16-2">
              <text:list-item text:style-override="id1-3-2-2-16-2">
                <text:number>1.</text:number>
                <text:p text:style-name="al">Het college stelt een vaste prijs of een reële prijs vast voor Wmo-diensten via de Deelovereenkomst Maatwerkvoorzieningen Wmo 2015. Deze prijs is tevens de ondergrens voor een inschrijving in een aanbestedingsprocedure.</text:p>
              </text:list-item>
              <text:list-item text:style-override="id1-3-2-2-16-3">
                <text:number>2.</text:number>
                <text:p text:style-name="al">De vaste of reële prijs moet in de Deelovereenkomst worden vastgesteld overeenkomstig de eisen aan kwaliteit van de dienst, het college moet daarbij rekening houden met continuïteit van de hulpverlening.</text:p>
              </text:list-item>
              <text:list-item text:style-override="id1-3-2-2-16-4">
                <text:number>3.</text:number>
                <text:p text:style-name="al">Het college dient in het belang van een goede prijs-kwaliteitverhouding bij de vaststelling van de tarieven die het hanteert voor door derden te leveren diensten, in ieder geval rekening houden met:</text:p>
                <text:list text:style-name="id1-3-2-2-16-4-3">
                  <text:list-item text:style-override="id1-3-2-2-16-4-3-1">
                    <text:number>a.</text:number>
                    <text:p text:style-name="al">de aard en omvang van de te verrichten taken;</text:p>
                  </text:list-item>
                  <text:list-item text:style-override="id1-3-2-2-16-4-3-2">
                    <text:number>b.</text:number>
                    <text:p text:style-name="al">de voor de sector toepasselijke CAO-schalen in relatie tot de zwaarte van de functie;</text:p>
                  </text:list-item>
                  <text:list-item text:style-override="id1-3-2-2-16-4-3-3">
                    <text:number>c.</text:number>
                    <text:p text:style-name="al">een redelijke toeslag voor overheadkosten;</text:p>
                  </text:list-item>
                  <text:list-item text:style-override="id1-3-2-2-16-4-3-4">
                    <text:number>d.</text:number>
                    <text:p text:style-name="al">een voor de sector reële mate van non-productiviteit van het personeel als gevolg van verlof, ziekte, scholing en werkoverleg;</text:p>
                  </text:list-item>
                  <text:list-item text:style-override="id1-3-2-2-16-4-3-5">
                    <text:number>e.</text:number>
                    <text:p text:style-name="al">kosten voor bijscholing van personeel;</text:p>
                  </text:list-item>
                  <text:list-item text:style-override="id1-3-2-2-16-4-3-6">
                    <text:number>f.</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
              </text:list-item>
              <text:list-item text:style-override="id1-3-2-2-16-5">
                <text:number>4.</text:number>
                <text:p text:style-name="al">Het college dient in het belang van een goede prijs-kwaliteitverhouding bij de vaststelling van de tarieven die het hanteert voor door derden te leveren overige voorzieningen, in ieder geval rekening houden met:</text:p>
                <text:list text:style-name="id1-3-2-2-16-5-3">
                  <text:list-item text:style-override="id1-3-2-2-16-5-3-1">
                    <text:number>a.</text:number>
                    <text:p text:style-name="al">de marktprijs van de voorziening, en</text:p>
                  </text:list-item>
                  <text:list-item text:style-override="id1-3-2-2-16-5-3-2">
                    <text:number>b.</text:number>
                    <text:p text:style-name="al">de eventuele extra taken die in verband met de voorziening van de leverancier worden gevraagd, zoals:</text:p>
                    <text:list text:style-name="id1-3-2-2-16-5-3-2-3">
                      <text:list-item text:style-override="id1-3-2-2-16-5-3-2-3-1">
                        <text:number>i.</text:number>
                        <text:p text:style-name="al">aanmeten, leveren en plaatsen van de voorziening;</text:p>
                      </text:list-item>
                      <text:list-item text:style-override="id1-3-2-2-16-5-3-2-3-2">
                        <text:number>ii.</text:number>
                        <text:p text:style-name="al">instructie over het gebruik van de voorziening;</text:p>
                      </text:list-item>
                      <text:list-item text:style-override="id1-3-2-2-16-5-3-2-3-3">
                        <text:number>iii.</text:number>
                        <text:p text:style-name="al">onderhoud van de voorziening, en</text:p>
                      </text:list-item>
                      <text:list-item text:style-override="id1-3-2-2-16-5-3-2-3-4">
                        <text:number>iv.</text:number>
                        <text:p text:style-name="al">verplichte deelname in bepaalde samenwerkingsverbanden.</text:p>
                      </text:list-item>
                    </text:list>
                  </text:list-item>
                </text:list>
              </text:list-item>
            </text:list>
          </text:section>
          <text:section text:name="artikel_id1-3-2-2-17" text:style-name="artikel">
            <text:p text:style-name="artikel_kop_titel"><text:span text:style-name="artikel_kop_label">Artikel</text:span> <text:span text:style-name="artikel_kop_nr">17</text:span> Meldingsregeling calamiteiten en geweld</text:p>
            <text:list text:style-name="id1-3-2-2-17-2">
              <text:list-item text:style-override="id1-3-2-2-17-2">
                <text:number>1.</text:number>
                <text:p text:style-name="al">Het college kan een regeling voor het melden van calamiteiten en geweldsincidenten treffen bij de verstrekking van een voorziening door een aanbieder en wijst een toezichthoudend ambtenaar aan.</text:p>
              </text:list-item>
              <text:list-item text:style-override="id1-3-2-2-17-3">
                <text:number>2.</text:number>
                <text:p text:style-name="al">Aanbieders melden iedere calamiteit en ieder geweldsincident dat zich heeft voorgedaan bij de verstrekking van een voorziening onverwijld aan de toezichthoudend ambtenaar.</text:p>
              </text:list-item>
              <text:list-item text:style-override="id1-3-2-2-17-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7-5">
                <text:number>4.</text:number>
                <text:p text:style-name="al">Het college kan bij nadere regeling bepalen welke verdere eisen gelden voor het melden van calamiteiten en geweld bij de verstrekking van een voorziening.</text:p>
              </text:list-item>
            </text:list>
          </text:section>
          <text:section text:name="artikel_id1-3-2-2-18" text:style-name="artikel">
            <text:p text:style-name="artikel_kop_titel"><text:span text:style-name="artikel_kop_label">Artikel</text:span> <text:span text:style-name="artikel_kop_nr">18</text:span> Voorziening Hulp bij het huishouden</text:p>
            <text:list text:style-name="id1-3-2-2-18-2">
              <text:list-item text:style-override="id1-3-2-2-18-2">
                <text:number>1.</text:number>
                <text:p text:style-name="al">Voor hulp bij het huishouden in de vorm van een persoonsgebonden budget worden de tarieven als volgt vastgesteld:</text:p>
                <text:list text:style-name="id1-3-2-2-18-2-3">
                  <text:list-item text:style-override="id1-3-2-2-18-2-3-1">
                    <text:number>a.</text:number>
                    <text:p text:style-name="al">voor hulp bij het huishouden basis informeel is het tarief gelijk aan het informele tarief voor begeleiding, namelijk € 15,40;</text:p>
                  </text:list-item>
                  <text:list-item text:style-override="id1-3-2-2-18-2-3-2">
                    <text:number>b.</text:number>
                    <text:p text:style-name="al">voor hulp bij het huishouden basis en intensief formeel op basis van maximaal 95% van het zorg in natura tarief, dat is vastgesteld in de deelovereenkomst Wmo inkoop.</text:p>
                  </text:list-item>
                </text:list>
              </text:list-item>
              <text:list-item text:style-override="id1-3-2-2-18-3">
                <text:number>2.</text:number>
                <text:p text:style-name="al">Voor hulp bij het huishouden in de vorm in natura worden de tarieven als volgt vastgesteld:</text:p>
                <text:list text:style-name="id1-3-2-2-18-3-3">
                  <text:list-item text:style-override="id1-3-2-2-18-3-3-1">
                    <text:number>a.</text:number>
                    <text:p text:style-name="al">voor hulp bij het huishouden basis geldt het tarief dat is vastgesteld in de deelovereenkomst maatwerkvoorziening Wmo 2015;</text:p>
                  </text:list-item>
                  <text:list-item text:style-override="id1-3-2-2-18-3-3-2">
                    <text:number>b.</text:number>
                    <text:p text:style-name="al">voor hulp bij het huishouden intensief geldt het tarief dat is vastgesteld in de deelovereenkomst maatwerkvoorziening Wmo 2015.</text:p>
                  </text:list-item>
                </text:list>
              </text:list-item>
            </text:list>
          </text:section>
          <text:section text:name="artikel_id1-3-2-2-19" text:style-name="artikel">
            <text:p text:style-name="artikel_kop_titel"><text:span text:style-name="artikel_kop_label">Artikel</text:span> <text:span text:style-name="artikel_kop_nr">19</text:span> Jaarlijkse waardering mantelzorgers</text:p>
            <text:list text:style-name="id1-3-2-2-19-2">
              <text:list-item text:style-override="id1-3-2-2-19-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9-3">
                <text:number>2.</text:number>
                <text:p text:style-name="al">De jaarlijkse waardering wordt door het college jaarlijks na overleg met de steunpunten mantelzorg vastgesteld.</text:p>
              </text:list-item>
              <text:list-item text:style-override="id1-3-2-2-19-4">
                <text:number>3.</text:number>
                <text:p text:style-name="al">Het college legt in het uitvoeringsplan vast over op welke wijze zorg wordt gedragen voor de jaarlijkse blijk van waardering voor de mantelzorgers van de cliënten in de gemeente.</text:p>
              </text:list-item>
            </text:list>
          </text:section>
          <text:section text:name="artikel_id1-3-2-2-20" text:style-name="artikel">
            <text:p text:style-name="artikel_kop_titel"><text:span text:style-name="artikel_kop_label">Artikel</text:span> <text:span text:style-name="artikel_kop_nr">20</text:span> Tegemoetkoming meerkosten als gevolg van beperking of chronische problemen</text:p>
            <text:list text:style-name="id1-3-2-2-20-2">
              <text:list-item text:style-override="id1-3-2-2-20-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tot 120% van de bijstandsnorm, jaarlijks een tegemoetkoming van € 300,-- een tegemoetkoming verstrekken ter ondersteuning van de zelfredzaamheid en de participatie.</text:p>
              </text:list-item>
              <text:list-item text:style-override="id1-3-2-2-20-3">
                <text:number>2.</text:number>
                <text:p text:style-name="al">Het college kan, naast de genoemde situatie artikel 20 lid 1 van deze verordening, in overeenstem-ming met het beleidsplan, bedoeld in artikel 2.1.2 van de wet, op aanvraag aan personen met een beperking of chronische psychische of psychosociale problemen die daarmee verband houdende aannemelijke meerkosten hebben en die een inkomen hebben een tegemoetkoming voor diverse voorzieningen verstrekken ter ondersteuning van de zelfredzaamheid en de participatie.</text:p>
              </text:list-item>
              <text:list-item text:style-override="id1-3-2-2-20-4">
                <text:number>3.</text:number>
                <text:p text:style-name="al">De hoogte van de door het college vast te stellen financiële tegemoetkoming in de kosten van een woonvoorziening bedraagt 100% van de voor een financiële tegemoetkoming in aanmerking komende kosten, tot een maximum van € 53.515,-- tenzij dit leidt tot onbillijkheden van overwegende aard.</text:p>
              </text:list-item>
              <text:list-item text:style-override="id1-3-2-2-20-5">
                <text:number>4.</text:number>
                <text:p text:style-name="al">De financiële tegemoetkoming voor een bouwkundige of woontechnische woningaanpassing wordt vastgesteld op basis van de door het college geaccepteerde offerte. Wanneer de financiële tegemoetkoming meer dan € 5.000,-- bedraagt, moet de aanvrager twee offertes inleveren.</text:p>
              </text:list-item>
              <text:list-item text:style-override="id1-3-2-2-20-6">
                <text:number>5.</text:number>
                <text:p text:style-name="al">De financiële tegemoetkoming in de verhuis- en inrichtingskosten bedraagt € 2.717,--.</text:p>
              </text:list-item>
              <text:list-item text:style-override="id1-3-2-2-20-7">
                <text:number>6.</text:number>
                <text:p text:style-name="al">De hoogte van de door het college te verlenen financiële tegemoetkoming voor een woonvoorziening (woonvoorzieningen van niet bouwkundige of woontechnische aard) bedraagt:</text:p>
                <text:list text:style-name="id1-3-2-2-20-7-3">
                  <text:list-item text:style-override="id1-3-2-2-20-7-3-1">
                    <text:number>a.</text:number>
                    <text:p text:style-name="al">voor roerende woonvoorzieningen, niet zijnde woningsanering, 100% van de aanschafkosten,</text:p>
                    <text:p text:style-name="al">tenzij de roerende woonvoorzieningen in natura worden verstrekt;</text:p>
                  </text:list-item>
                  <text:list-item text:style-override="id1-3-2-2-20-7-3-2">
                    <text:number>b.</text:number>
                    <text:p text:style-name="al">voor kosten van woningsanering, afhankelijk van de leeftijd van de stoffering 100% tot nihil.</text:p>
                    <text:p text:style-name="al">Daarbij geldt het volgende vergoedingsschema:</text:p>
                    <text:p><draw:frame draw:style-name="lidiv"><draw:text-box ofo:max-width="15.3cm" ofo:min-height="1cm" ofo:min-width="5cm"><text:section text:name="table_id1-3-2-2-20-7-3-2-4" text:style-name="table"><text:p text:style-name="table_top"/>
                  <table:table table:style-name="tgroup">
                    <table:table-column table:style-name="id1-3-2-2-20-7-3-2-4-1-1"/>
                    <table:table-column table:style-name="id1-3-2-2-20-7-3-2-4-1-2"/>
                    
                      <table:table-row table:style-name="row">
                        <table:table-cell table:style-name="entry" table:number-rows-spanned="1" table:number-columns-spanned="1">
                          <text:p text:style-name="table_al">1e jaar na aanschaf: 100%</text:p>
                        </table:table-cell>
                        <table:table-cell table:style-name="entry" table:number-rows-spanned="1" table:number-columns-spanned="1">
                          <text:p text:style-name="table_al">5e jaar na aanschaf: 50%</text:p>
                        </table:table-cell>
                      </table:table-row>
                      <table:table-row table:style-name="row">
                        <table:table-cell table:style-name="entry" table:number-rows-spanned="1" table:number-columns-spanned="1">
                          <text:p text:style-name="table_al">2e jaar na aanschaf: 87,5%</text:p>
                        </table:table-cell>
                        <table:table-cell table:style-name="entry" table:number-rows-spanned="1" table:number-columns-spanned="1">
                          <text:p text:style-name="table_al">6e jaar na aanschaf: 37,5%</text:p>
                        </table:table-cell>
                      </table:table-row>
                      <table:table-row table:style-name="row">
                        <table:table-cell table:style-name="entry" table:number-rows-spanned="1" table:number-columns-spanned="1">
                          <text:p text:style-name="table_al">3e jaar na aanschaf: 75%</text:p>
                        </table:table-cell>
                        <table:table-cell table:style-name="entry" table:number-rows-spanned="1" table:number-columns-spanned="1">
                          <text:p text:style-name="table_al">7e jaar na aanschaf: 25%</text:p>
                        </table:table-cell>
                      </table:table-row>
                      <table:table-row table:style-name="row">
                        <table:table-cell table:style-name="entry" table:number-rows-spanned="1" table:number-columns-spanned="1">
                          <text:p text:style-name="table_al">4e jaar na aanschaf: 62,5%</text:p>
                        </table:table-cell>
                        <table:table-cell table:style-name="entry" table:number-rows-spanned="1" table:number-columns-spanned="1">
                          <text:p text:style-name="table_al">8e jaar na aanschaf: 12,5%</text:p>
                        </table:table-cell>
                      </table:table-row>
                      <table:table-row table:style-name="row">
                        <table:table-cell table:style-name="entry" table:number-rows-spanned="1" table:number-columns-spanned="1">
                          <text:p text:style-name="table_al">9e jaar en meer na aanschaf: 0%</text:p>
                        </table:table-cell>
                        <table:table-cell table:style-name="entry" table:number-rows-spanned="1" table:number-columns-spanned="1">
                          <text:p text:style-name="table_al"/>
                        </table:table-cell>
                      </table:table-row>
                    
                  </table:table>
                <text:p text:style-name="table_bottom"/></text:section></draw:text-box></draw:frame></text:p>
                  </text:list-item>
                </text:list>
              </text:list-item>
              <text:list-item text:style-override="id1-3-2-2-20-8">
                <text:number>7.</text:number>
                <text:p text:style-name="al">De hoogte van de door het college te verlenen financiële tegemoetkoming voor een woonvoorziening (onderhoud, reparatie en keuring) bedraagt 100% van de voor een financiële tegemoetkoming in aanmerking komende kosten.</text:p>
              </text:list-item>
              <text:list-item text:style-override="id1-3-2-2-20-9">
                <text:number>8.</text:number>
                <text:p text:style-name="al">Het persoonsgebonden budget voor een roerende woonvoorziening wordt vastgesteld op basis van de geldende prijsafspraken met de leveranciers van voorzieningen of met Wold &amp; Waard woonservice.</text:p>
              </text:list-item>
              <text:list-item text:style-override="id1-3-2-2-20-10">
                <text:number>9.</text:number>
                <text:p text:style-name="al">De financiële tegemoetkoming in de kosten van het bezoekbaar maken van één woonruimte (artikel 4.8 Verordening) bedraagt maximaal € 5.458,--.</text:p>
              </text:list-item>
              <text:list-item text:style-override="id1-3-2-2-20-11">
                <text:number>10.</text:number>
                <text:p text:style-name="al">De hoogte van de door het college te verlenen financiële tegemoetkoming voor een woonvoorziening (huurderving) bedraagt maximaal € 273,- per maand tot een maximum van zes maanden en met uitzondering van de eerste maand.</text:p>
              </text:list-item>
              <text:list-item text:style-override="id1-3-2-2-20-12">
                <text:number>11.</text:number>
                <text:p text:style-name="al">De hoogte van de door het college te verlenen financiële tegemoetkoming voor een woonvoorziening (tijdelijke huisvesting) bedraagt maximaal € 546,-- per maand met een maximum van zes maanden.</text:p>
              </text:list-item>
              <text:list-item text:style-override="id1-3-2-2-20-13">
                <text:number>12.</text:number>
                <text:p text:style-name="al">De hoogte van de door het college te verlenen financiële tegemoetkoming voor een woonvoorziening, specifiek voor een woonwagen of woonschip, bedraagt maximaal € 1.194,--.</text:p>
              </text:list-item>
              <text:list-item text:style-override="id1-3-2-2-20-14">
                <text:number>13.</text:number>
                <text:p text:style-name="al">Bij het bepalen van de hoogte van het terug te betalen bedrag van de woningaanpassing na verkoop van een aangepaste woning, wordt uitgegaan van de meerwaarde van 60% van de financiële tegemoetkoming voor de kosten van de aan-en bijgebouw van de woning.</text:p>
              </text:list-item>
              <text:list-item text:style-override="id1-3-2-2-20-15">
                <text:number>14.</text:number>
                <text:p text:style-name="al">Het normbedrag dat per jaar wordt verstrekt voor het gebruik van een bruikleenauto of eigen auto bedraagt € 1.083,--.</text:p>
              </text:list-item>
              <text:list-item text:style-override="id1-3-2-2-20-16">
                <text:number>15.</text:number>
                <text:p text:style-name="al">Het normbedrag voor het gebruik van een bruikleen of eigen rolstoelbus bedraagt € 1.529,--.</text:p>
              </text:list-item>
              <text:list-item text:style-override="id1-3-2-2-20-17">
                <text:number>16.</text:number>
                <text:p text:style-name="al">Het normbedrag dat per jaar wordt verstrekt voor het gebruik van een taxi bedraagt € 1.083,--.</text:p>
              </text:list-item>
              <text:list-item text:style-override="id1-3-2-2-20-18">
                <text:number>17.</text:number>
                <text:p text:style-name="al"> Het normbedrag dat per jaar wordt verstrekt voor het gebruik van een rolstoeltaxi bedraagt € 1.529,--.</text:p>
              </text:list-item>
              <text:list-item text:style-override="id1-3-2-2-20-19">
                <text:number>18.</text:number>
                <text:p text:style-name="al">Indien de vervoersbehoefte van (echt)paren samenvalt, wordt ten hoogste het persoonsgebonden budget voor één persoon per (echt)paar toegekend.</text:p>
              </text:list-item>
              <text:list-item text:style-override="id1-3-2-2-20-20">
                <text:number>19.</text:number>
                <text:p text:style-name="al">Voor zover de vervoersbehoefte van (echt)paren niet samenvalt, wordt maximaal anderhalf keer het persoonsgebonden budget van één persoon toegekend.</text:p>
              </text:list-item>
              <text:list-item text:style-override="id1-3-2-2-20-21">
                <text:number>20.</text:number>
                <text:p text:style-name="al">De hoogte van een door het college te verlenen financiële tegemoetkoming voor een sportrolstoel bedraagt € 2.906,-- voor de aanschaf van de sportrolstoel zelf en 25% hiervan voor de kosten van onderhoud en reparatie van de voorziening en kan maximaal eens in de drie jaar worden verstrekt(afhankelijk van de technische staat van de voorziening). Het gehele bedrag wordt in één keer voor de periode van drie jaar uitgekeerd.</text:p>
              </text:list-item>
            </text:list>
          </text:section>
          <text:section text:name="artikel_id1-3-2-2-21" text:style-name="artikel">
            <text:p text:style-name="artikel_kop_titel"><text:span text:style-name="artikel_kop_label">Artikel</text:span> <text:span text:style-name="artikel_kop_nr">21</text:span> Tarief individuele begeleiding formeel/informeel (PGB)</text:p>
            <text:list text:style-name="id1-3-2-2-21-2">
              <text:list-item text:style-override="id1-3-2-2-21-2">
                <text:number>1.</text:number>
                <text:p text:style-name="al">Vervallen.</text:p>
              </text:list-item>
              <text:list-item text:style-override="id1-3-2-2-21-3">
                <text:number>2.</text:number>
                <text:p text:style-name="al">Vervallen.</text:p>
              </text:list-item>
              <text:list-item text:style-override="id1-3-2-2-21-4">
                <text:number> 3. </text:number>
                <text:p text:style-name="al">Het tarief voor individuele begeleiding informeel in de vorm van een persoonsgebonden budget bedraagt € 15,40 per uur. </text:p>
              </text:list-item>
            </text:list>
          </text:section>
          <text:section text:name="artikel_id1-3-2-2-22" text:style-name="artikel">
            <text:p text:style-name="artikel_kop_titel"><text:span text:style-name="artikel_kop_label">Artikel</text:span> <text:span text:style-name="artikel_kop_nr">21a</text:span> Tarief begeleiding groep formeel/informeel (PGB)</text:p>
            <text:list text:style-name="id1-3-2-2-22-2">
              <text:list-item text:style-override="id1-3-2-2-22-2">
                <text:number>1.</text:number>
                <text:p text:style-name="al">Vervallen.</text:p>
              </text:list-item>
              <text:list-item text:style-override="id1-3-2-2-22-3">
                <text:number>2.</text:number>
                <text:p text:style-name="al">Vervallen.</text:p>
              </text:list-item>
              <text:list-item text:style-override="id1-3-2-2-22-4">
                <text:number>3.</text:number>
                <text:p text:style-name="al">Het tarief voor begeleiding groep informeel in de vorm van een persoonsgebonden budget bedraagt € 15,40 per dagdeel.</text:p>
              </text:list-item>
            </text:list>
          </text:section>
          <text:section text:name="artikel_id1-3-2-2-23" text:style-name="artikel">
            <text:p text:style-name="artikel_kop_titel"><text:span text:style-name="artikel_kop_label">Artikel</text:span> <text:span text:style-name="artikel_kop_nr">21b</text:span> Tarief kortdurend verblijf formeel/informeel (PGB)</text:p>
            <text:list text:style-name="id1-3-2-2-23-2">
              <text:list-item text:style-override="id1-3-2-2-23-2">
                <text:number>1.</text:number>
                <text:p text:style-name="al">Vervallen.</text:p>
              </text:list-item>
              <text:list-item text:style-override="id1-3-2-2-23-3">
                <text:number>2.</text:number>
                <text:p text:style-name="al">Het tarief voor kortdurend verblijf informeel in de vorm van een persoonsgebonden budget bedraagt € 23,10 per etmaal.</text:p>
              </text:list-item>
            </text:list>
          </text:section>
          <text:section text:name="artikel_id1-3-2-2-24" text:style-name="artikel">
            <text:p text:style-name="artikel_kop_titel"><text:span text:style-name="artikel_kop_label">Artikel</text:span> <text:span text:style-name="artikel_kop_nr">22</text:span> Voorkoming en bestrijding ten onrechte ontvangen maatwerkvoorzieningen en PGB’s en misbruik en oneigenlijk gebruik van de Wmo 2015</text:p>
            <text:list text:style-name="id1-3-2-2-24-2">
              <text:list-item text:style-override="id1-3-2-2-24-2">
                <text:number>1.</text:number>
                <text:p text:style-name="al">Het college informeert cliënten of hun vertegenwoordiger in begrijpelijke bewoordingen over de rechten en plichten die aan een maatwerkvoorziening of persoonsgebonden budget zijn verbonden en over de mogelijke gevolgen van misbruik en oneigenlijk gebruik van de wet.</text:p>
              </text:list-item>
              <text:list-item text:style-override="id1-3-2-2-24-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4-4">
                <text:number>3.</text:number>
                <text:p text:style-name="al">Onverminderd artikel 2.3.10 van de wet kan het college een beslissing als bedoeld in artikel 2.3.5 of 2.3.6 van de wet herzien dan wel intrekken als het college vaststelt dat:</text:p>
                <text:list text:style-name="id1-3-2-2-24-4-3">
                  <text:list-item text:style-override="id1-3-2-2-24-4-3-1">
                    <text:number>a.</text:number>
                    <text:p text:style-name="al">de cliënt onjuiste of onvolledige gegevens heeft verstrekt en de verstrekking van juiste of volledige gegevens tot een andere beslissing zou hebben geleid;</text:p>
                  </text:list-item>
                  <text:list-item text:style-override="id1-3-2-2-24-4-3-2">
                    <text:number>b.</text:number>
                    <text:p text:style-name="al">de cliënt niet langer op de maatwerkvoorziening of het persoonsgebonden budget is aangewezen;</text:p>
                  </text:list-item>
                  <text:list-item text:style-override="id1-3-2-2-24-4-3-3">
                    <text:number>c.</text:number>
                    <text:p text:style-name="al">de maatwerkvoorziening of het persoonsgebonden budget niet meer toereikend is te achten;</text:p>
                  </text:list-item>
                  <text:list-item text:style-override="id1-3-2-2-24-4-3-4">
                    <text:number>d.</text:number>
                    <text:p text:style-name="al">de cliënt niet voldoet aan de maatwerkvoorziening of het persoonsgebonden budget verbonden voorwaarden, of</text:p>
                  </text:list-item>
                  <text:list-item text:style-override="id1-3-2-2-24-4-3-5">
                    <text:number>e.</text:number>
                    <text:p text:style-name="al">de cliënt de maatwerkvoorziening of het persoonsgebonden budget niet of voor een ander doel gebruikt.</text:p>
                  </text:list-item>
                </text:list>
              </text:list-item>
              <text:list-item text:style-override="id1-3-2-2-24-5">
                <text:number>4.</text:number>
                <text:p text:style-name="al">Een beslissing tot verlening van een persoonsgebonden budget kan worden ingetrokken als dat het persoonsgebonden budget binnen zes maanden na uitbetaling niet is aangewend voor de bekostiging van de voorziening waarvoor de verlening heeft plaatsgevonden.</text:p>
              </text:list-item>
              <text:list-item text:style-override="id1-3-2-2-24-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24-7">
                <text:number>6.</text:number>
                <text:p text:style-name="al">In het geval het recht op een in eigendom of in bruikleen verstrekte voorziening is ingetrokken, kan deze voorziening worden teruggevorderd.</text:p>
              </text:list-item>
            </text:list>
          </text:section>
          <text:section text:name="artikel_id1-3-2-2-25" text:style-name="artikel">
            <text:p text:style-name="artikel_kop_titel"><text:span text:style-name="artikel_kop_label">Artikel</text:span> <text:span text:style-name="artikel_kop_nr">22a</text:span> Opschorting betaling uit het persoonsgebonden budget</text:p>
            <text:p text:style-name="al">Het college kan de Sociale Verzekeringsbank gemotiveerd verzoeken te beslissen tot een geheel of gedeeltelijk opschorting voor ten hoogste 13 weken van betalingen uit het persoonsgebonden budget als er ten aanzien van een cliënt een ernstig vermoeden is gerezen dat er sprake is van een omstandigheid als bedoeld in artikel 2.3.10, eerste lid sub, a, d, of e van de wet.</text:p>
          </text:section>
          <text:section text:name="artikel_id1-3-2-2-26" text:style-name="artikel">
            <text:p text:style-name="artikel_kop_titel"><text:span text:style-name="artikel_kop_label">Artikel</text:span> <text:span text:style-name="artikel_kop_nr">22b</text:span> Onderzoek kwaliteit en recht- en doelmatigheid maatwerkvoorziening en persoonsgebonden budget</text:p>
            <text:p text:style-name="al">Het college onderzoekt periodiek, al dan niet steekproefsgewijs, het gebruik van maatwerkvoorzieningen en persoonsgebonden budgetten met het oog op de beoordeling van de kwaliteit en recht- en doelmatigheid daarvan.</text:p>
          </text:section>
          <text:section text:name="artikel_id1-3-2-2-27" text:style-name="artikel">
            <text:p text:style-name="artikel_kop_titel"><text:span text:style-name="artikel_kop_label">Artikel</text:span> <text:span text:style-name="artikel_kop_nr">23</text:span> Algemene bepaling beschermd wonen en opvang</text:p>
            <text:p text:style-name="al">De bepalingen 23 a t/m 23 f gelden uitsluitend voor beschermd wonen en opvang.</text:p>
          </text:section>
          <text:section text:name="artikel_id1-3-2-2-28" text:style-name="artikel">
            <text:p text:style-name="artikel_kop_titel"><text:span text:style-name="artikel_kop_label">Artikel</text:span> <text:span text:style-name="artikel_kop_nr">23a</text:span> Begripsomschrijvingen</text:p>
            <text:list text:style-name="id1-3-2-2-28-2">
              <text:list-item text:style-override="id1-3-2-2-28-2">
                <text:number> 1. </text:number>
                <text:p text:style-name="al">Formele ondersteuning is door de cliënt met een persoonsgebonden budget ingekocht van derden op basis van een door het college goedgekeurde overeenkomst en bij natuurlijke personen bovendien in het kader van een hulpverlenend beroep.</text:p>
              </text:list-item>
              <text:list-item text:style-override="id1-3-2-2-28-3">
                <text:number> 2. </text:number>
                <text:p text:style-name="al">Informele ondersteuning is niet-professionele hulp die niet wordt verleend in het kader van een hulpverlenend beroep.</text:p>
              </text:list-item>
            </text:list>
          </text:section>
          <text:section text:name="artikel_id1-3-2-2-29" text:style-name="artikel">
            <text:p text:style-name="artikel_kop_titel"><text:span text:style-name="artikel_kop_label">Artikel</text:span> <text:span text:style-name="artikel_kop_nr">23b</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section>
          <text:section text:name="artikel_id1-3-2-2-30" text:style-name="artikel">
            <text:p text:style-name="artikel_kop_titel"><text:span text:style-name="artikel_kop_label">Artikel</text:span> <text:span text:style-name="artikel_kop_nr">23c</text:span> Maatwerkvoorziening opvang</text:p>
            <text:list text:style-name="id1-3-2-2-30-2">
              <text:list-item text:style-override="id1-3-2-2-30-2">
                <text:number> 1. </text:number>
                <text:p text:style-name="al">Een cliënt kan in aanmerking komen voor maatschappelijke opvang als hij</text:p>
                <text:list text:style-name="id1-3-2-2-30-2-3">
                  <text:list-item text:style-override="id1-3-2-2-30-2-3-1">
                    <text:number>a.</text:number>
                    <text:p text:style-name="al">feitelijk of residentieel dakloos is, en</text:p>
                  </text:list-item>
                  <text:list-item text:style-override="id1-3-2-2-30-2-3-2">
                    <text:number>b.</text:number>
                    <text:p text:style-name="al">niet in staat is zich op eigen kracht in de samenleving te handhaven, en</text:p>
                  </text:list-item>
                  <text:list-item text:style-override="id1-3-2-2-30-2-3-3">
                    <text:number>c.</text:number>
                    <text:p text:style-name="al">niet beschikt over alternatieven die de situatie van feitelijke of residentiële dakloosheid kunnen opheffen.</text:p>
                  </text:list-item>
                </text:list>
              </text:list-item>
              <text:list-item text:style-override="id1-3-2-2-30-3">
                <text:number> 2. </text:number>
                <text:p text:style-name="al">Een slachtoffer van huiselijk geweld kan in aanmerking komen voor opvang als deze</text:p>
                <text:list text:style-name="id1-3-2-2-30-3-3">
                  <text:list-item text:style-override="id1-3-2-2-30-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0-3-3-2">
                    <text:number>b.</text:number>
                    <text:p text:style-name="al">18 jaar of ouder is, al dan niet met kinderen, en</text:p>
                  </text:list-item>
                  <text:list-item text:style-override="id1-3-2-2-30-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0-4">
                <text:number> 3. </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section>
          <text:section text:name="artikel_id1-3-2-2-31" text:style-name="artikel">
            <text:p text:style-name="artikel_kop_titel"><text:span text:style-name="artikel_kop_label">Artikel</text:span> <text:span text:style-name="artikel_kop_nr">23d</text:span> Beschermd wonen</text:p>
            <text:p text:style-name="al">Een cliënt kan in aanmerking komen voor beschermd wonen als</text:p>
            <text:list text:style-name="id1-3-2-2-31-3">
              <text:list-item text:style-override="id1-3-2-2-31-3-1">
                <text:number>a.</text:number>
                <text:p text:style-name="al">hij toezicht en begeleiding nodig heeft, gericht op het bevorderen van zelfredzaamheid en participatie, het psychisch of psychosociaal functioneren, stabilisatie van een psychiatrisch ziekte beeld, het voorkomen van verwaarlozing of maatschappelijke overlast, of het afwenden van gevaar voor de cliënt of anderen</text:p>
              </text:list-item>
              <text:list-item text:style-override="id1-3-2-2-31-3-2">
                <text:number>b.</text:number>
                <text:p text:style-name="al">een psychische of psychosociale problemen heeft, en</text:p>
              </text:list-item>
              <text:list-item text:style-override="id1-3-2-2-31-3-3">
                <text:number>c.</text:number>
                <text:p text:style-name="al">hij niet in staat is zich op eigen kracht te handhaven in de samenleving en niet beschikt over alternatieven die de noodzaak voor beschermd wonen op kunnen heffen.</text:p>
              </text:list-item>
            </text:list>
          </text:section>
          <text:section text:name="artikel_id1-3-2-2-32" text:style-name="artikel">
            <text:p text:style-name="artikel_kop_titel"><text:span text:style-name="artikel_kop_label">Artikel</text:span> <text:span text:style-name="artikel_kop_nr">23e</text:span> Regels voor PGB opvang en beschermd wonen</text:p>
            <text:list text:style-name="id1-3-2-2-32-2">
              <text:list-item text:style-override="id1-3-2-2-32-2">
                <text:number>1.</text:number>
                <text:p text:style-name="al">Het college verstrekt een PGB in overeenstemming met artikel 2.3.6 van de wet.</text:p>
              </text:list-item>
              <text:list-item text:style-override="id1-3-2-2-3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2-4">
                <text:number>3.</text:number>
                <text:p text:style-name="al">De hoogte van een PGB</text:p>
                <text:list text:style-name="id1-3-2-2-32-4-3">
                  <text:list-item text:style-override="id1-3-2-2-32-4-3-1">
                    <text:number>a.</text:number>
                    <text:p text:style-name="al">wordt vastgesteld aan de hand van een door de cliënt opgesteld plan over hoe hij het PGB gaat besteden;</text:p>
                  </text:list-item>
                  <text:list-item text:style-override="id1-3-2-2-3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2-4-3-3">
                    <text:number>c.</text:number>
                    <text:p text:style-name="al">bedraagt niet meer dan de kostprijs van de in de betreffende situatie goedkoopst adequate in de gemeente beschikbare maatwerkvoorziening in natura.</text:p>
                  </text:list-item>
                </text:list>
              </text:list-item>
              <text:list-item text:style-override="id1-3-2-2-32-5">
                <text:number>4.</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text:p>
              </text:list-item>
              <text:list-item text:style-override="id1-3-2-2-32-6">
                <text:number>5.</text:number>
                <text:p text:style-name="al">Een cliënt aan wie een PGB wordt verstrekt kan diensten, hulpmiddelen, woningaanpassingen en andere maatregelen betrekken van een persoon die behoort tot het sociale netwerk als:</text:p>
                <text:list text:style-name="id1-3-2-2-32-6-3">
                  <text:list-item text:style-override="id1-3-2-2-32-6-3-1">
                    <text:number>a.</text:number>
                    <text:p text:style-name="al">deze persoon hiervoor een tarief hanteert dat niet hoger is dan het bij de uitvoering van de Wet langdurige zorg gangbare tarief voor informele hulpverleners;</text:p>
                  </text:list-item>
                  <text:list-item text:style-override="id1-3-2-2-32-6-3-2">
                    <text:number>b.</text:number>
                    <text:p text:style-name="al">tussenpersonen of belangenbehartigers niet uit het PGB worden betaald;</text:p>
                  </text:list-item>
                  <text:list-item text:style-override="id1-3-2-2-32-6-3-3">
                    <text:number>c.</text:number>
                    <text:p text:style-name="al">is komen vast te staan dat de hulpverlener afkomstig uit het sociaal netwerk in staat is tot het verrichten van de zorg op kwalitatieve, doelmatige en veilige wijze.</text:p>
                  </text:list-item>
                </text:list>
              </text:list-item>
              <text:list-item text:style-override="id1-3-2-2-32-7">
                <text:number>6.</text:number>
                <text:list text:style-name="id1-3-2-2-32-7-2">
                  <text:list-item text:style-override="id1-3-2-2-32-7-2-1">
                    <text:number>a.</text:number>
                    <text:p text:style-name="al">Het PGB-tarief voor Beschermd wonen is modulair samengesteld en opgebouwd uit de volgende onderdelen: toezicht, begeleiding, persoonlijke verzorging, verpleging en dagbesteding.</text:p>
                  </text:list-item>
                  <text:list-item text:style-override="id1-3-2-2-32-7-2-2">
                    <text:number>b.</text:number>
                    <text:p text:style-name="al">Dagbesteding is altijd formeel en professioneel</text:p>
                  </text:list-item>
                  <text:list-item text:style-override="id1-3-2-2-32-7-2-3">
                    <text:number>c.</text:number>
                    <text:p text:style-name="al">Het PGB-tarief voor het onderdeel 24-uurs toezicht is gelijk aan één wettelijk minimum(uur)loon per dag.</text:p>
                  </text:list-item>
                  <text:list-item text:style-override="id1-3-2-2-32-7-2-4">
                    <text:number>d.</text:number>
                    <text:p text:style-name="al">De informele tarieven voor de onderdelen begeleiding, persoonlijke verzorging en verpleging zijn gebaseerd op het bij de uitvoering van de Wlz gangbare tarief voor informele hulpverleners.</text:p>
                  </text:list-item>
                  <text:list-item text:style-override="id1-3-2-2-32-7-2-5">
                    <text:number>e.</text:number>
                    <text:p text:style-name="al">Naast de informele ondersteuning voor de onderdelen onder a. genoemd kan ook professionele ondersteuning worden ingekocht.</text:p>
                  </text:list-item>
                </text:list>
              </text:list-item>
              <text:list-item text:style-override="id1-3-2-2-32-8">
                <text:number>7.</text:number>
                <text:p text:style-name="al">Het college geeft bij nadere regels verdere invulling aan het bepaalde in het voorgaande lid; de voorgaande leden.</text:p>
              </text:list-item>
            </text:list>
          </text:section>
          <text:section text:name="artikel_id1-3-2-2-33" text:style-name="artikel">
            <text:p text:style-name="artikel_kop_titel"><text:span text:style-name="artikel_kop_label">Artikel</text:span> <text:span text:style-name="artikel_kop_nr">23f</text:span> Bijdrage verblijf beschermd wonen</text:p>
            <text:list text:style-name="id1-3-2-2-33-2">
              <text:list-item text:style-override="id1-3-2-2-33-2">
                <text:number>1.</text:number>
                <text:p text:style-name="al">Een cliënt is voor verblijf in beschermd wonen een bijdrage verschuldigd.</text:p>
              </text:list-item>
              <text:list-item text:style-override="id1-3-2-2-33-3">
                <text:number>2.</text:number>
                <text:p text:style-name="al">De bijdrage voor beschermd wonen is het maximale bedrag dat overeenkomstig paragraaf drie van hoofdstuk drie van het Uitvoeringsbesluit maatschappelijke ondersteuning 2015 kan worden vastgesteld.</text:p>
              </text:list-item>
              <text:list-item text:style-override="id1-3-2-2-33-4">
                <text:number>3.</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 </text:p>
              </text:list-item>
            </text:list>
          </text:section>
          <text:section text:name="artikel_id1-3-2-2-34" text:style-name="artikel">
            <text:p text:style-name="artikel_kop_titel"><text:span text:style-name="artikel_kop_label">Artikel</text:span> <text:span text:style-name="artikel_kop_nr">23g Bijdrage verblijf in opvang</text:span> </text:p>
            <text:list text:style-name="id1-3-2-2-34-2">
              <text:list-item text:style-override="id1-3-2-2-34-2">
                <text:number>1.</text:number>
                <text:p text:style-name="al">Een cliënt is voor verblijf in opvang een bijdrage verschuldigd.</text:p>
              </text:list-item>
              <text:list-item text:style-override="id1-3-2-2-34-3">
                <text:number>2.</text:number>
                <text:p text:style-name="al">De bijdrage voor opvang is gelijk aan de kostprijs voor het verblijf, met in achtneming van paragraaf vier van hoofdstuk drie van het Uitvoeringsbesluit maatschappelijke ondersteuning 2015 van de gemeente Groningen.</text:p>
              </text:list-item>
              <text:list-item text:style-override="id1-3-2-2-34-4">
                <text:number>3.</text:number>
                <text:p text:style-name="al">Onder de kostprijs van maatschappelijke opvang wordt de prijs verstaan waarvoor de gemeente opvang voor een cliënt heeft ingekocht.</text:p>
              </text:list-item>
              <text:list-item text:style-override="id1-3-2-2-34-5">
                <text:number>4.</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34-6">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34-7">
                <text:number>6.</text:number>
                <text:p text:style-name="al">Afwezigheid uit de opvang, anders dan in verband met beëindiging van de opvang, wordt voor de verschuldigdheid van de bijdrage buiten beschouwing gelaten.</text:p>
              </text:list-item>
              <text:list-item text:style-override="id1-3-2-2-34-8">
                <text:number>7.</text:number>
                <text:p text:style-name="al">Een cliënt is geen bijdrage verschuldigd, indien hij een vergoeding voor huisvesting betaalt aan een instelling.</text:p>
              </text:list-item>
              <text:list-item text:style-override="id1-3-2-2-34-9">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34-10">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34-11">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34-12">
                <text:number>11.</text:number>
                <text:p text:style-name="al">Het college stelt de bijdrage voor opvang vast.</text:p>
              </text:list-item>
              <text:list-item text:style-override="id1-3-2-2-34-13">
                <text:number>12.</text:number>
                <text:p text:style-name="al">Het college bepaalt bij nadere regeling door welke andere instantie dan het CAK in de gevallen bedoeld in artikel 2.1.4, zevende lid, Wmo 2015 de bijdragen voor een maatwerkvoorziening of PGB worden vastgesteld en geïnd.</text:p>
              </text:list-item>
            </text:list>
          </text:section>
          <text:section text:name="artikel_id1-3-2-2-35" text:style-name="artikel">
            <text:p text:style-name="artikel_kop_titel"><text:span text:style-name="artikel_kop_label">Artikel</text:span> <text:span text:style-name="artikel_kop_nr">24</text:span> Klachtregeling</text:p>
            <text:list text:style-name="id1-3-2-2-35-2">
              <text:list-item text:style-override="id1-3-2-2-35-2">
                <text:number>1.</text:number>
                <text:p text:style-name="al">De gemeentelijke klachtregeling is ook van toepassing op de afhandeling van klachten van cliënten die betrekking hebben op de wijze van afhandeling van meldingen en aanvragen als bedoeld in deze verordening.</text:p>
              </text:list-item>
              <text:list-item text:style-override="id1-3-2-2-35-3">
                <text:number>2.</text:number>
                <text:p text:style-name="al">Gecontracteerde aanbieders stellen een regeling vast voor de afhandeling van klachten van cliënten ten aanzien van alle door hen verstrekte of te verstrekken voorzieningen.</text:p>
              </text:list-item>
              <text:list-item text:style-override="id1-3-2-2-35-4">
                <text:number> 3. </text:number>
                <text:p text:style-name="al">Onverminderd andere handhavingsbevoegdheden ziet het college toe op de naleving van de klachtregelingen van aanbieders door periodieke overleggen met de gecontracteerde aanbieders en indien nodig een periodiek cliënttevredenheidsonderzoek.</text:p>
              </text:list-item>
            </text:list>
          </text:section>
          <text:section text:name="artikel_id1-3-2-2-36" text:style-name="artikel">
            <text:p text:style-name="artikel_kop_titel"><text:span text:style-name="artikel_kop_label">Artikel</text:span> <text:span text:style-name="artikel_kop_nr">25</text:span> Medezeggenschap bij aanbieders</text:p>
            <text:list text:style-name="id1-3-2-2-36-2">
              <text:list-item text:style-override="id1-3-2-2-36-2">
                <text:number>1.</text:number>
                <text:p text:style-name="al">Gecontracteerde aanbieders kunnen een regeling vaststellen voor de medezeggenschap van </text:p>
                <text:p text:style-name="al">cliënten over voorgenomen besluiten van de aanbieder welke voor de gebruikers van belang zijn ten aanzien van alle door hen verstrekte of te verstrekken voorzieningen.</text:p>
              </text:list-item>
              <text:list-item text:style-override="id1-3-2-2-36-3">
                <text:number>2.</text:number>
                <text:p text:style-name="al">Onverminderd andere handhavingsbevoegdheden ziet het college toe op de naleving van de medezeggenschapsregelingen van gecontracteerde aanbieders door periodieke overleggen en indien nodig met een periodiek cliëntervaringsonderzoek.</text:p>
              </text:list-item>
            </text:list>
          </text:section>
          <text:section text:name="artikel_id1-3-2-2-37" text:style-name="artikel">
            <text:p text:style-name="artikel_kop_titel"><text:span text:style-name="artikel_kop_label">Artikel</text:span> <text:span text:style-name="artikel_kop_nr">26</text:span> Betrekken van ingezetenen bij het beleid</text:p>
            <text:list text:style-name="id1-3-2-2-37-2">
              <text:list-item text:style-override="id1-3-2-2-37-2">
                <text:number>1.</text:number>
                <text:p text:style-name="al">Het college betrekt ingezetenen van de gemeente, waaronder in ieder geval cliënten of hun vertegenwoordigers, bij de voorbereiding van het beleid betreffende maatschappelijke ondersteuning, overeenkomstig artikel 150 van de Gemeentewet gestelde regels met betrekking tot de wijze waarop inspraak wordt verleend.</text:p>
              </text:list-item>
              <text:list-item text:style-override="id1-3-2-2-3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3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7-5">
                <text:number>4.</text:number>
                <text:p text:style-name="al">Het college stelt nadere regels vast ter uitvoering van het tweede en derde lid.</text:p>
              </text:list-item>
            </text:list>
          </text:section>
          <text:section text:name="artikel_id1-3-2-2-38" text:style-name="artikel">
            <text:p text:style-name="artikel_kop_titel"><text:span text:style-name="artikel_kop_label">Artikel</text:span> <text:span text:style-name="artikel_kop_nr">27</text:span> Evaluatie</text:p>
            <text:p text:style-name="al">Het door het gemeentebestuur gevoerde beleid wordt eenmaal per twee jaar geëvalueerd. Het college zendt hiertoe telkens tweejaarlijks na de inwerkingtreding van de verordening aan de gemeenteraad een verslag over de doeltreffendheid en de effecten van de verordening in de praktijk.</text:p>
          </text:section>
          <text:section text:name="artikel_id1-3-2-2-39" text:style-name="artikel">
            <text:p text:style-name="artikel_kop_titel"><text:span text:style-name="artikel_kop_label">Artikel</text:span> <text:span text:style-name="artikel_kop_nr">28</text:span> Nadere regels en hardheidsclausule</text:p>
            <text:list text:style-name="id1-3-2-2-39-2">
              <text:list-item text:style-override="id1-3-2-2-39-2">
                <text:number>1.</text:number>
                <text:p text:style-name="al">In gevallen, de uitvoering van deze verordening betreffend, waarin deze verordening niet voorziet, beslist het college.</text:p>
              </text:list-item>
              <text:list-item text:style-override="id1-3-2-2-39-3">
                <text:number>2.</text:number>
                <text:p text:style-name="al">Het college kan nadere regels stellen over de uitvoering van deze verordening.</text:p>
              </text:list-item>
              <text:list-item text:style-override="id1-3-2-2-39-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40" text:style-name="artikel">
            <text:p text:style-name="artikel_kop_titel"><text:span text:style-name="artikel_kop_label">Artikel</text:span> <text:span text:style-name="artikel_kop_nr">29</text:span> Intrekking oude verordening en overgangsrecht</text:p>
            <text:list text:style-name="id1-3-2-2-40-2">
              <text:list-item text:style-override="id1-3-2-2-40-2">
                <text:number>1.</text:number>
                <text:p text:style-name="al">De Verordening maatschappelijke ondersteuning gemeente Marum 2017, vastgesteld op 24 mei 2017 wordt per 1 maart 2018 ingetrokken.</text:p>
              </text:list-item>
              <text:list-item text:style-override="id1-3-2-2-40-3">
                <text:number>2.</text:number>
                <text:p text:style-name="al">Voor een cliënt aan wie een PGB is verstrekt voor het product begeleiding intensief op grond van de Verordening maatschappelijke ondersteuning gemeente Marum 2017 geldt een overgangstermijn gedurende drie maanden waarna het PGB-tarief op grond van de Verordening maatschappelijke ondersteuning gemeente Marum 2018 van toepassing zal zijn.</text:p>
              </text:list-item>
              <text:list-item text:style-override="id1-3-2-2-40-4">
                <text:number>3.</text:number>
                <text:p text:style-name="al">Op bezwaarschriften tegen een besluit op grond van de Verordening maatschappelijke ondersteuning gemeente Marum 2017 wordt beslist met inachtneming van die verordening.</text:p>
              </text:list-item>
              <text:list-item text:style-override="id1-3-2-2-40-5">
                <text:number> 4. </text:number>
                <text:p text:style-name="al">Van het gestelde in lid 3 kan ten gunste van de cliënt worden afgeweken.</text:p>
              </text:list-item>
            </text:list>
          </text:section>
          <text:section text:name="artikel_id1-3-2-2-41" text:style-name="artikel">
            <text:p text:style-name="artikel_kop_titel"><text:span text:style-name="artikel_kop_label">Artikel</text:span> <text:span text:style-name="artikel_kop_nr">30</text:span> Inwerkingtreding en citeertitel</text:p>
            <text:list text:style-name="id1-3-2-2-41-2">
              <text:list-item text:style-override="id1-3-2-2-41-2">
                <text:number>1.</text:number>
                <text:p text:style-name="al">Deze verordening treedt in werking op 1 maart 2018.</text:p>
              </text:list-item>
              <text:list-item text:style-override="id1-3-2-2-41-3">
                <text:number> 2. </text:number>
                <text:p text:style-name="al">Deze verordening kan worden aangehaald als: Verordening maatschappelijke ondersteuning gemeente Marum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1 februari 2018, </text:span>
          </text:p>
          </text:section>
          <text:section text:name="ondertekening_id1-3-2-3-2">
            <text:p><text:span text:style-name="functie">, griffier. </text:span></text:p>
          </text:section>
          <text:section text:name="ondertekening_id1-3-2-3-3">
            <text:p><text:span text:style-name="functi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6276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6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6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Mar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63</meta:user-defined>
    <meta:user-defined meta:name="OVERHEIDop.GmbID/DC.identifier">gmb-2018-62763</meta:user-defined>
    <meta:user-defined meta:name="OVERHEID.TaxonomieBeleidsagenda/OVERHEID.category">Sociale zekerheid | Organisatie en beleid</meta:user-defined>
    <meta:user-defined meta:name="OVERHEID.Gemeente/DC.spatial">Marum</meta:user-defined>
    <meta:user-defined meta:name="DC.source">artikel 2.1.3 van de Wet maatschappelijke ondersteuning 2015;1.0:c:BWBR0035362&amp;artikel=2.1.3&amp;g=2018-01-01</meta:user-defined>
    <meta:user-defined meta:name="DC.source">artikel 2.1.4, eerste lid, van de Wet maatschappelijke ondersteuning 2015;1.0:c:BWBR0035362&amp;artikel=2.1.4&amp;lid=1&amp;g=2018-01-01</meta:user-defined>
    <meta:user-defined meta:name="DC.source">artikel 2.1.4, tweede lid, van de Wet maatschappelijke ondersteuning 2015;1.0:c:BWBR0035362&amp;artikel=2.1.4&amp;lid=2&amp;g=2018-01-01</meta:user-defined>
    <meta:user-defined meta:name="DC.source">artikel 2.1.4, derde lid, van de Wet maatschappelijke ondersteuning 2015;1.0:c:BWBR0035362&amp;artikel=2.1.4&amp;lid=3&amp;g=2018-01-01</meta:user-defined>
    <meta:user-defined meta:name="DC.source">artikel 2.1.4, zevende lid, van de Wet maatschappelijke ondersteuning 2015;1.0:c:BWBR0035362&amp;artikel=2.1.4&amp;lid=7&amp;g=2018-01-01</meta:user-defined>
    <meta:user-defined meta:name="DC.source">artikel 2.1.5, eerste lid, van de Wet maatschappelijke ondersteuning 2015;1.0:c:BWBR0035362&amp;artikel=2.1.5&amp;lid=1&amp;g=2018-01-01</meta:user-defined>
    <meta:user-defined meta:name="DC.source">artikel 2.1.6 van de Wet maatschappelijke ondersteuning 2015;1.0:c:BWBR0035362&amp;artikel=2.1.6&amp;g=2018-01-01</meta:user-defined>
    <meta:user-defined meta:name="DC.source">artikel 2.1.7 van de Wet maatschappelijke ondersteuning 2015;1.0:c:BWBR0035362&amp;artikel=2.1.7&amp;g=2018-01-01</meta:user-defined>
    <meta:user-defined meta:name="DC.source">artikel 2.3.6, vierde lid, van de Wet maatschappelijke ondersteuning 2015;1.0:c:BWBR0035362&amp;artikel=2.3.6&amp;lid=4&amp;g=2018-01-01</meta:user-defined>
    <meta:user-defined meta:name="DC.source">artikel 2.6.6, eerste lid, van de Wet maatschappelijke ondersteuning 2015;1.0:c:BWBR0035362&amp;artikel=2.6.6&amp;lid=1&amp;g=2018-01-01</meta:user-defined>
    <meta:user-defined meta:name="OVERHEIDop.referentienummer">18.02.12</meta:user-defined>
    <meta:user-defined meta:name="DCTERMS.alternative">Verordening maatschappelijke ondersteuning gemeente Marum 2018</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8-03-28</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609057_1</meta:user-defined>
    <meta:user-defined meta:name="OVERHEIDop.versieInformatie"/>
  </office:meta>
</office:document-meta>
</file>