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10, Dijk ong, 6127AG Obbicht en Papen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Ten behoeve van RivierPar­k Maasvalle­i worden fietspade­n aangelegd.</text:p>
            <text:p text:style-name="common-al">Locatie: Dijk ong, 6127AG Obbicht en Papenhoven </text:p>
            <text:p text:style-name="common-al">Ontvangstdatum: 16 maart 2018</text:p>
            <text:p text:style-name="common-al">Dossiernummer: Om18.011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276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6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6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10, Dijk ong, 6127AG Obbicht en Pape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762</meta:user-defined>
    <meta:user-defined meta:name="OVERHEIDop.GmbID/DC.identifier">gmb-2018-62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5</meta:user-defined>
    <meta:user-defined meta:name="OVERHEIDop.woonplaats">Obbicht</meta:user-defined>
    <meta:user-defined meta:name="OVERHEIDop.straatnaam">Dijk Obbich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1634 337881</meta:user-defined>
    <meta:user-defined meta:name="OVERHEIDop.versieInformatie"/>
  </office:meta>
</office:document-meta>
</file>