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4*"/>
    </style:style>
    <style:style style:family="table-column" style:parent-style-name="colspec" style:name="id1-3-2-2-1-5-1-2">
      <style:table-column-properties style:rel-column-width="44*"/>
    </style:style>
  </office:automatic-styles>
  <office:body>
    <office:text>
      <text:p text:style-name="new_page_staatscourant"/>
      <text:p text:style-name="single-kop-titel">Verordening tot wijziging van de Verordening jeugdhulp gemeente Steenwijkerland 2017</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14 november 2017;</text:p>
            <text:p text:style-name="al"/>
            <text:p text:style-name="al">gelet op de <text:a xlink:href="http://wetten.overheid.nl/BWBR0034925/2018-01-01" xlink:type="simple">Jeugdwet</text:a>;</text:p>
          </text:section>
          <text:section text:name="afkondiging_id1-3-2-1-2" text:style-name="afkondiging">
            <text:p text:style-name="afkondiging_top"/>
            <text:p text:style-name="al">besluit vast te stellen de volgende:</text:p>
            <text:p text:style-name="al"/>
            <text:p text:style-name="al">
            <text:span text:style-name="nadrukvet">Verordening tot wijziging van de Verordening jeugdhulp gemeente Steenwijk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jeugdhulp gemeente Steenwijkerland 2017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A. Artikel 2 wordt als volgt gewijzigd:</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Vormen van jeugdhulp</text:span>
                    </text:p>
                    <text:p text:style-name="table_al">1. De volgende vormen van overige voorzieningen zijn in ieder geval beschikbaar: </text:p>
                    <text:p text:style-name="table_al">- preventie (inclusief advies en voorlichting)<text:span text:style-name="nadrukcur">;</text:span></text:p>
                    <text:p text:style-name="table_al">- lichte (opvoed)ondersteuning zoals cursussen en trainingen;</text:p>
                    <text:p text:style-name="table_al">- vertrouwenspersoon;</text:p>
                    <text:p text:style-name="table_al">- Veilig Thuis;</text:p>
                    <text:p text:style-name="table_al">- mantelzorgondersteuning</text:p>
                    <text:p text:style-name="table_al"/>
                    <text:p text:style-name="table_al"/>
                    <text:p text:style-name="table_al"/>
                    <text:p text:style-name="table_al"/>
                    <text:p text:style-name="table_al">2. De volgende vormen van individuele voorzieningen zijn in ieder geval beschikbaar: </text:p>
                    <text:p text:style-name="table_al">- begeleiding individueel</text:p>
                    <text:p text:style-name="table_al">- begeleiding groep</text:p>
                    <text:p text:style-name="table_al">- persoonlijke verzorging</text:p>
                    <text:p text:style-name="table_al">- specialistische diagnostiek en behandeling</text:p>
                    <text:p text:style-name="table_al">- verblijf <text:span text:style-name="nadrukcur">(kortdurend/logeren en dag- &amp; 24uursverblijf </text:span></text:p>
                    <text:p text:style-name="table_al">
                      <text:span text:style-name="nadrukcur">-</text:span>
                      <text:span text:style-name="nadrukcur">pleegzorg </text:span>
                    </text:p>
                    <text:p text:style-name="table_al">- spoedzorg (met en zonder verblijf)</text:p>
                    <text:p text:style-name="table_al">-<text:span text:style-name="nadrukcur"> forensische zorg</text:span></text:p>
                    <text:p text:style-name="table_al">-<text:span text:style-name="nadrukcur"> gesloten jeugdzorg (na machtiging rechter)</text:span></text:p>
                    <text:p text:style-name="table_al">- vervoer van de jeugdige van en naar de locatie waar de jeugdhulp wordt geboden</text:p>
                  </table:table-cell>
                  <table:table-cell table:style-name="cell_frame_all" table:number-rows-spanned="1" table:number-columns-spanned="1">
                    <text:p text:style-name="table_al">
                      <text:span text:style-name="nadrukvet">Artikel 2. Vormen van jeugdhulp</text:span>
                    </text:p>
                    <text:p text:style-name="table_al">1. De volgende vormen van overige voorzieningen zijn in ieder geval beschikbaar: </text:p>
                    <text:p text:style-name="table_al">- preventie, inclusief advies en voorlichting;</text:p>
                    <text:p text:style-name="table_al">- lichte (opvoed)ondersteuning zoals cursussen en trainingen;</text:p>
                    <text:p text:style-name="table_al">- vertrouwenspersoon;</text:p>
                    <text:p text:style-name="table_al">- Veilig Thuis;</text:p>
                    <text:p text:style-name="table_al">- mantelzorgondersteuning;</text:p>
                    <text:p text:style-name="table_al">
                      <text:span text:style-name="nadrukvet">-</text:span>
                      <text:span text:style-name="nadrukvet">diagnostisch onderzoek ernstige enkelvoudige dyslexie (EED);</text:span>
                    </text:p>
                    <text:p text:style-name="table_al">
                      <text:span text:style-name="nadrukvet">- behandeling van ernstige enkelvoudige dyslexie (EED).</text:span>
                    </text:p>
                    <text:p text:style-name="table_al">2a. De volgende vormen van <text:span text:style-name="nadrukvet">reguliere</text:span> individuele voorzieningen zijn in ieder geval beschikbaar <text:span text:style-name="nadrukvet">op basis van één van de profielen uit het ‘’IJssellandse model resultaatgerichte inkoop jeugdhulp’’:</text:span></text:p>
                    <text:p text:style-name="table_al">- begeleiding individueel;</text:p>
                    <text:p text:style-name="table_al">- begeleiding groep;</text:p>
                    <text:p text:style-name="table_al">- persoonlijke verzorging;</text:p>
                    <text:p text:style-name="table_al">- specialistische diagnostiek en behandeling;</text:p>
                    <text:p text:style-name="table_al">- vervoer van de jeugdige van en naar de locatie waar de jeugdhulp wordt geboden;</text:p>
                    <text:p text:style-name="table_al">- verblijf;</text:p>
                    <text:p text:style-name="table_al">- spoedzorg met en zonder verblijf.</text:p>
                    <text:p text:style-name="table_al">
                      <text:span text:style-name="nadrukvet">2b. De volgende vormen van specifieke individuele voorzieningen zijn daarnaast in ieder geval beschikbaar:</text:span>
                    </text:p>
                    <text:p text:style-name="table_al">
                      <text:span text:style-name="nadrukvet">- pleegzorg;</text:span>
                    </text:p>
                    <text:p text:style-name="table_al">
                      <text:span text:style-name="nadrukvet">- forensische zorg;</text:span>
                    </text:p>
                    <text:p text:style-name="table_al">
                      <text:span text:style-name="nadrukvet">- gesloten jeugdzorg. </text:span>
                    </text:p>
                  </table:table-cell>
                </table:table-row>
                <table:table-row table:style-name="row">
                  <table:table-cell table:style-name="cell_frame_all" table:number-rows-spanned="1" table:number-columns-spanned="2">
                    <text:p text:style-name="table_al">B. Artikel 5 wordt gewijzigd als volgt:</text:p>
                  </table:table-cell>
                </table:table-row>
                <table:table-row table:style-name="row">
                  <table:table-cell table:style-name="cell_frame_all" table:number-rows-spanned="1" table:number-columns-spanned="1">
                    <text:p text:style-name="table_al">
                      <text:span text:style-name="nadrukvet">Artikel 5. Vooronderzoek</text:span>
                    </text:p>
                    <text:p text:style-name="table_al">1. 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text:a xlink:href="http://wetten.overheid.nl/jci1.3:c:BWBR0034925&amp;z=2018-01-01&amp;g=2018-01-01" xlink:type="simple">de wet</text:a> op te stellen. Als de jeugdige en zijn ouders daarom verzoeken, draagt het college zorg voor ondersteuning bij het opstellen van een familiegroepsplan. </text:p>
                    <text:p text:style-name="table_al">2. Voor het gesprek verschaffen de jeugdige of zijn ouders aan het college alle overige gegevens en bescheiden die naar het oordeel van het college voor het onderzoek nodig zijn en waarover zij redelijkerwijs de beschikking kunnen krijgen. <text:span text:style-name="nadrukcur">De jeugdige of zijn ouders verstrekken in ieder geval een identificatiedocument als bedoeld in artikel 1 van de </text:span><text:a xlink:href="http://wetten.overheid.nl/jci1.3:c:BWBR0006297&amp;z=2017-03-01&amp;g=2017-03-01" xlink:type="simple"><text:span text:style-name="nadrukcur">Wet op de identificatieplicht</text:span></text:a><text:span text:style-name="nadrukcur"> ter inzage</text:span>.</text:p>
                    <text:p text:style-name="table_al">3. Het college kan in overleg met de jeugdige of zijn ouders afzien van een vooronderzoek als bedoeld in het eerste en tweede lid.</text:p>
                  </table:table-cell>
                  <table:table-cell table:style-name="cell_frame_all" table:number-rows-spanned="1" table:number-columns-spanned="1">
                    <text:p text:style-name="table_al">
                      <text:span text:style-name="nadrukvet">Artikel 5. Vooronderzoek</text:span>
                    </text:p>
                    <text:p text:style-name="table_al">1. 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text:a xlink:href="http://wetten.overheid.nl/jci1.3:c:BWBR0034925&amp;z=2018-01-01&amp;g=2018-01-01" xlink:type="simple">de wet</text:a> op te stellen. Als de jeugdige en zijn ouders daarom verzoeken, draagt het college zorg voor ondersteuning bij het opstellen van een familiegroepsplan. </text:p>
                    <text:p text:style-name="table_al">2. Voor het gesprek verschaffen de jeugdige of zijn ouders aan het college alle overige gegevens en bescheiden die naar het oordeel van het college voor het onderzoek nodig zijn en waarover zij redelijkerwijs de beschikking kunnen krijgen. </text:p>
                    <text:p text:style-name="table_al"/>
                    <text:p text:style-name="table_al"/>
                    <text:p text:style-name="table_al"/>
                    <text:p text:style-name="table_al">3. Het college kan in overleg met de jeugdige of zijn ouders afzien van een vooronderzoek als bedoeld in het eerste en tweede lid.</text:p>
                  </table:table-cell>
                </table:table-row>
                <table:table-row table:style-name="row">
                  <table:table-cell table:style-name="cell_frame_all" table:number-rows-spanned="1" table:number-columns-spanned="2">
                    <text:p text:style-name="table_al">C. Artikel 7 wordt als volgt gewijzigd:</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Verslag</text:span>
                    </text:p>
                    <text:p text:style-name="table_al">1. Het college zorgt voor schriftelijke verslaglegging van het onderzoek, bedoeld in artikel 6.</text:p>
                    <text:p text:style-name="table_al"/>
                    <text:p text:style-name="table_al"/>
                    <text:p text:style-name="table_al"/>
                    <text:p text:style-name="table_al"/>
                    <text:p text:style-name="table_al">2. Het college verstrekt zo spoedig mogelijk na het onderzoek aan de jeugdige of zijn ouders een verslag van het gesprek en de uitkomsten van het onderzoek.</text:p>
                    <text:p text:style-name="table_al">
                      <text:span text:style-name="nadrukcur">3. Opmerkingen of latere aanvullingen van de jeugdige of zijn ouders worden aan het verslag toegevoegd. </text:span>
                    </text:p>
                  </table:table-cell>
                  <table:table-cell table:style-name="cell_frame_all" table:number-rows-spanned="1" table:number-columns-spanned="1">
                    <text:p text:style-name="table_al">
                      <text:span text:style-name="nadrukvet">Artikel 7. Verslag</text:span>
                    </text:p>
                    <text:p text:style-name="table_al">1. Het college zorgt voor schriftelijke verslaglegging van het onderzoek, bedoeld in artikel 6. <text:span text:style-name="nadrukvet">De consulent neemt het deskundige oordeel over de in te zetten voorziening(en) en indien bekend de mening van de jeugdige en/of zijn ouders hierover op in het verslag.</text:span></text:p>
                    <text:p text:style-name="table_al">2. Het college verstrekt zo spoedig mogelijk na het onderzoek aan de jeugdige of zijn ouders een verslag van het gesprek en de uitkomsten van het onderzoek.</text:p>
                    <text:p text:style-name="table_al">
                      <text:span text:style-name="nadrukvet">3. De jeugdige en/of zijn ouders worden in staat gesteld binnen twee weken na toezending van het verslag schriftelijk opmerkingen of aanvullingen in te zenden om aan het verslag toe te voegen. Op verzoek van de jeugdige en/of zijn ouders kan deze termijn worden verlengd.</text:span>
                    </text:p>
                    <text:p text:style-name="table_al">
                      <text:span text:style-name="nadrukvet">4. Na afloop van de in het vorige lid genoemde termijn wordt het verslag, indien van toepassing inclusief de reactie van de jeugdige en/of zijn ouders, definitief. Er kan dan worden uitgegaan van de juistheid van hetgeen in het verslag is opgenomen.</text:span>
                    </text:p>
                  </table:table-cell>
                </table:table-row>
                <table:table-row table:style-name="row">
                  <table:table-cell table:style-name="cell_frame_all" table:number-rows-spanned="1" table:number-columns-spanned="2">
                    <text:p text:style-name="table_al">D. Artikel 8 wordt gewijzigd als volgt:</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Aanvraag</text:span>
                    </text:p>
                    <text:p text:style-name="table_al">Jeugdigen en ouders kunnen <text:span text:style-name="nadrukcur">na afronding van het onderzoek</text:span> een aanvraag om een individuele voorziening <text:span text:style-name="nadrukcur">schriftelijk</text:span><text:span text:style-name="nadrukcur"> door middel van een door het college vastgesteld formulier </text:span>indienen bij het college. <text:span text:style-name="nadrukcur">Het verslag van het onderzoek wordt bij het aanvraagformulier gevoegd.</text:span></text:p>
                  </table:table-cell>
                  <table:table-cell table:style-name="cell_frame_all" table:number-rows-spanned="1" table:number-columns-spanned="1">
                    <text:p text:style-name="table_al">
                      <text:span text:style-name="nadrukvet">Artikel 8. Aanvraag</text:span>
                    </text:p>
                    <text:p text:style-name="table_al">Jeugdigen en ouders kunnen een aanvraag om een individuele voorziening indienen bij het college:</text:p>
                    <text:p text:style-name="table_al">
                      <text:span text:style-name="nadrukvet">a) door dit mondeling te melden tijdens het onderzoek, waarna de consulent dit opneemt in het verslag. Op de aanvraag wordt beslist na afloop van de termijn uit artikel 7 lid 3 of na </text:span>
                      <text:span text:style-name="nadrukvet">mededeling dat het verslag akkoord is;</text:span>
                    </text:p>
                    <text:p text:style-name="table_al">
                      <text:span text:style-name="nadrukvet">b) door dit in de schriftelijke reactie op het verslag als bedoeld in artikel 7 lid 3 op te nemen. Op de aanvraag wordt beslist na ontvangst van de schriftelijke reactie.</text:span>
                    </text:p>
                  </table:table-cell>
                </table:table-row>
                <table:table-row table:style-name="row">
                  <table:table-cell table:style-name="cell_frame_all" table:number-rows-spanned="1" table:number-columns-spanned="2">
                    <text:p text:style-name="table_al">E. Artikel 9 wordt als volgt gewijzigd:</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 Inhoud beschikking</text:span>
                    </text:p>
                    <text:p text:style-name="table_al">1. In de beschikking tot verstrekking van een individuele voorziening wordt in ieder geval aangegeven of de voorziening in natura of als pgb wordt verstrekt en wordt tevens aangegeven hoe bezwaar tegen de beschikking kan worden gemaakt.</text:p>
                    <text:p text:style-name="table_al">2. Bij het verstrekken van een voorziening in natura wordt in de beschikking in ieder geval vastgelegd:</text:p>
                    <text:p text:style-name="table_al">
                      <text:span text:style-name="nadrukcur">a. welke de te verstrekken voorziening is en wat het beoogde resultaat daarvan is;</text:span>
                    </text:p>
                    <text:p text:style-name="table_al">b. wat de ingangsdatum en duur van de verstrekking is;</text:p>
                    <text:p text:style-name="table_al">c. hoe de voorziening wordt verstrekt, en indien van toepassing, </text:p>
                    <text:p text:style-name="table_al">d. welke andere voorzieningen relevant zijn of kunnen zijn.</text:p>
                    <text:p text:style-name="table_al"/>
                    <text:p text:style-name="table_al"/>
                    <text:p text:style-name="table_al">3. Bij het verstrekken van een voorziening in de vorm van een pgb wordt in de beschikking in ieder geval vastgelegd:</text:p>
                    <text:p text:style-name="table_al">a. voor welke voorziening het pgb wordt verstrekt en wat het beoogde resultaat is;</text:p>
                    <text:p text:style-name="table_al">b. welke kwaliteitseisen gelden voor de besteding van het pgb;</text:p>
                    <text:p text:style-name="table_al">c. wat de hoogte van het pgb is en hoe hiertoe is gekomen;</text:p>
                    <text:p text:style-name="table_al">d. wat de ingangsdatum en duur is van de verstrekking waarvoor het pgb is bedoeld, en </text:p>
                    <text:p text:style-name="table_al">e. de wijze van verantwoording van de besteding van het pgb.</text:p>
                  </table:table-cell>
                  <table:table-cell table:style-name="cell_frame_all" table:number-rows-spanned="1" table:number-columns-spanned="1">
                    <text:p text:style-name="table_al">
                      <text:span text:style-name="nadrukvet">Artikel 9. Inhoud beschikking</text:span>
                    </text:p>
                    <text:p text:style-name="table_al">1. In de beschikking tot verstrekking van een individuele voorziening wordt in ieder geval aangegeven of de voorziening in natura of als pgb wordt verstrekt en wordt tevens aangegeven hoe bezwaar tegen de beschikking kan worden gemaakt.</text:p>
                    <text:p text:style-name="table_al">2. Bij het verstrekken van een voorziening in natura wordt in de beschikking in ieder geval vastgelegd:</text:p>
                    <text:p text:style-name="table_al">
                      <text:span text:style-name="nadrukvet">a. binnen welk profiel en intensiteit uit het ‘’IJssellandse model resultaatgerichte inkoop jeugdhulp’’ de te verstrekken voorziening wordt toegewezen en wat het beoogde resultaat daarvan is;</text:span>
                    </text:p>
                    <text:p text:style-name="table_al">b. wat de ingangsdatum en <text:span text:style-name="nadrukvet">indien van toepassing</text:span> de duur van de verstrekking is;</text:p>
                    <text:p text:style-name="table_al">c. hoe de voorziening wordt verstrekt, en indien van toepassing, </text:p>
                    <text:p text:style-name="table_al">d. welke andere voorzieningen relevant zijn of kunnen zijn.</text:p>
                    <text:p text:style-name="table_al">3. Bij het verstrekken van een voorziening in de vorm van een pgb wordt in de beschikking in ieder geval vastgelegd:</text:p>
                    <text:p text:style-name="table_al">a. voor welke voorziening het pgb wordt verstrekt en wat het beoogde resultaat is;</text:p>
                    <text:p text:style-name="table_al">b. welke kwaliteitseisen gelden voor de besteding van het pgb;</text:p>
                    <text:p text:style-name="table_al">c. wat de hoogte van het pgb is en hoe hiertoe is gekomen;</text:p>
                    <text:p text:style-name="table_al">d. wat de ingangsdatum en duur is van de verstrekking waarvoor het pgb is bedoeld, en </text:p>
                    <text:p text:style-name="table_al">e. de wijze van verantwoording van de besteding van het pgb.</text:p>
                  </table:table-cell>
                </table:table-row>
                <table:table-row table:style-name="row">
                  <table:table-cell table:style-name="cell_frame_all" table:number-rows-spanned="1" table:number-columns-spanned="2">
                    <text:p text:style-name="table_al">F. Artikel 10 wordt gewijzigd als volgt:</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0. Regels voor pgb</text:span>
                    </text:p>
                    <text:p text:style-name="table_al">1. Het tarief voor een pgb:</text:p>
                    <text:p text:style-name="table_al">a. is gebaseerd op een door de jeugdige of zijn ouders opgesteld plan over hoe zij het pgb gaan besteden;</text:p>
                    <text:p text:style-name="table_al">b. is toereikend om veilige, doeltreffende, doelmatige en kwalitatief goede jeugdhulp die tot de individuele voorzieningen behoren van derden te betrekken, en</text:p>
                    <text:p text:style-name="table_al">c. bedraagt – onverminderd het bepaalde in lid 3 - ten hoogste de kostprijs van de in de betreffende situatie goedkoopst adequate individuele voorziening in natura;</text:p>
                    <text:p text:style-name="table_al">2. De kostprijs van de zorg in natura wordt bepaald door de (regionale) inkoop.</text:p>
                    <text:p text:style-name="table_al"/>
                    <text:p text:style-name="table_al">3. Het tarief voor een pgb voor dienstverlening door: </text:p>
                    <text:p text:style-name="table_al">a. 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p text:style-name="table_al">b. een jeugdhulpaanbieder zijnde een solistisch werkende jeugdhulpverlener (zzp’er) (die werkt volgens de norm van de verantwoorde werktoedeling) bedraagt maximaal 75% van de kostprijs van de in de betreffende situatie goedkoopst adequate individuele voorziening in natura;</text:p>
                    <text:p text:style-name="table_al">c. een persoon uit het sociale netwerk dan wel een persoon anders dan de onder a en b genoemde jeugdhulpaanbieders bedraagt maximaal 50% van de kostprijs van de in de betreffende situatie goedkoopst adequate individuele voorziening in natura met een maximum van €20,- per <text:span text:style-name="nadrukcur">tijdseenheid waarmee de betreffende jeugdhulpvorm bij ZiN wordt verrekend</text:span>.</text:p>
                    <text:p text:style-name="table_al"/>
                    <text:p text:style-name="table_al">4. Het tarief voor vervoer van de jeugdige van en naar de locatie waar jeugdhulp wordt verleend bedraagt €0,31 per kilometer.</text:p>
                    <text:p text:style-name="table_al">5. 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able:table-cell>
                  <table:table-cell table:style-name="cell_frame_all" table:number-rows-spanned="1" table:number-columns-spanned="1">
                    <text:p text:style-name="table_al">
                      <text:span text:style-name="nadrukvet">Artikel 10. Regels voor pgb</text:span>
                    </text:p>
                    <text:p text:style-name="table_al">1. Het tarief voor een pgb:</text:p>
                    <text:p text:style-name="table_al">a. is gebaseerd op een door de jeugdige of zijn ouders opgesteld plan over hoe zij het pgb gaan besteden;</text:p>
                    <text:p text:style-name="table_al">b. is toereikend om veilige, doeltreffende, doelmatige en kwalitatief goede jeugdhulp die tot de individuele voorzieningen behoren van derden te betrekken, en</text:p>
                    <text:p text:style-name="table_al">c. bedraagt – onverminderd het bepaalde in lid 3 - ten hoogste de kostprijs van de in de betreffende situatie goedkoopst adequate individuele voorziening in natura;</text:p>
                    <text:p text:style-name="table_al">2. De kostprijs van zorg in natura wordt bepaald door de (regionale) inkoop <text:span text:style-name="nadrukvet">(niet zijnde trajectprijzen).</text:span></text:p>
                    <text:p text:style-name="table_al">3. Het tarief voor een pgb voor dienstverlening door: </text:p>
                    <text:p text:style-name="table_al">a. 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p text:style-name="table_al">b. een jeugdhulpaanbieder zijnde een solistisch werkende jeugdhulpverlener (zzp’er) (die werkt volgens de norm van de verantwoorde werktoedeling) bedraagt maximaal 75% van de kostprijs van de in de betreffende situatie goedkoopst adequate individuele voorziening in natura;</text:p>
                    <text:p text:style-name="table_al">c. een persoon uit het sociale netwerk dan wel een persoon anders dan de onder a en b genoemde jeugdhulpaanbieders bedraagt maximaal 50% van de kostprijs van de in de betreffende situatie goedkoopst adequate individuele voorziening in natura met een maximum van €20,- per <text:span text:style-name="nadrukvet">etmaal voor verblijf, per dagdeel voor begeleiding groep en per uur voor begeleiding individueel en persoonlijke verzorging.</text:span></text:p>
                    <text:p text:style-name="table_al">4. Het tarief voor vervoer van de jeugdige van en naar de locatie waar jeugdhulp wordt verleend bedraagt €0,31 per kilometer.</text:p>
                    <text:p text:style-name="table_al">5. 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1 januari 2018.</text:p>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2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jeugdhulp gemeente Steenwijk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76</meta:user-defined>
    <meta:user-defined meta:name="OVERHEIDop.GmbID/DC.identifier">gmb-2018-6276</meta:user-defined>
    <meta:user-defined meta:name="OVERHEID.TaxonomieBeleidsagenda/OVERHEID.category">Zorg en gezondheid | Organisatie en beleid</meta:user-defined>
    <meta:user-defined meta:name="OVERHEID.Gemeente/DC.spatial">Steenwijkerland</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meta:user-defined>
    <meta:user-defined meta:name="DCTERMS.alternative">Verordening jeugdhulp gemeente Steenwijkerland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456317_2</meta:user-defined>
    <meta:user-defined meta:name="OVERHEIDop.versieInformatie"/>
  </office:meta>
</office:document-meta>
</file>