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rgemeester Roosstraat 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aanvraag met zaaknummer SXO-20180700 voor een evenementenvergunning voor buitenbar en muziek met Hemelvaartsdag op 10-05-2018 bij Bar Double D op locatie Burgemeester Roosstraat 1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75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5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5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urgemeester Roosstraat 1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59</meta:user-defined>
    <meta:user-defined meta:name="OVERHEIDop.GmbID/DC.identifier">gmb-2018-62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C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93 434327</meta:user-defined>
    <meta:user-defined meta:name="OVERHEIDop.versieInformatie"/>
  </office:meta>
</office:document-meta>
</file>