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Bisschopsrak (vml. stortlocatie Skinkeskâns), (11024614) wijzigen van de inrichtingsgren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75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5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5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Bisschopsrak (vml. stortlocatie Skinkeskâns), (11024614) wijzigen van de inrichtingsgrenz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757</meta:user-defined>
    <meta:user-defined meta:name="OVERHEIDop.GmbID/DC.identifier">gmb-2018-62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</meta:user-defined>
    <meta:user-defined meta:name="OVERHEIDop.woonplaats">Leeuwarden</meta:user-defined>
    <meta:user-defined meta:name="OVERHEIDop.straatnaam">Bisschopsra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49 579205</meta:user-defined>
    <meta:user-defined meta:name="OVERHEIDop.versieInformatie"/>
  </office:meta>
</office:document-meta>
</file>