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5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bouwing van de Lidl en het plaatsen van een reclamezuil (ontvangstdatum 16-03-2018, zaaknummer 881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75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5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756</meta:user-defined>
    <meta:user-defined meta:name="OVERHEIDop.GmbID/DC.identifier">gmb-2018-62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B 51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15 509846</meta:user-defined>
    <meta:user-defined meta:name="OVERHEIDop.versieInformatie"/>
  </office:meta>
</office:document-meta>
</file>