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oskantseweg 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melding activiteitenbesluit milieubeheer ontvangen voor activiteiten waarvoor geen vergunningplicht geldt op locatie Boskantseweg 43 te Sint-Oedenrode. De melding is geregistreerd onder zaaknummer AMVB-2018-036. De melding betreft:</text:p>
            <text:p text:style-name="common-al">oprichten van een supermark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7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oskantseweg 4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753</meta:user-defined>
    <meta:user-defined meta:name="OVERHEIDop.GmbID/DC.identifier">gmb-2018-6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98.66 396666.92</meta:user-defined>
    <meta:user-defined meta:name="OVERHEIDop.versieInformatie"/>
  </office:meta>
</office:document-meta>
</file>