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loop Roerdomplaan 1 en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melding ontvangen voor activiteiten waarvoor geen vergunningplicht geldt op locatie Roerdomplaan 1 in Aalsmeer. De melding is geregistreerd onder zaaknummer HZ_SM-2018-048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75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5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5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Roerdomplaan 1 en 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751</meta:user-defined>
    <meta:user-defined meta:name="OVERHEIDop.GmbID/DC.identifier">gmb-2018-62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.PostcodeHuisnummer/OVERHEIDop.postcodeHuisnummer">1431XG 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90.9 474287.72</meta:user-defined>
    <meta:user-defined meta:name="OVERHEID.EPSG28992/DC.spatial">112439.11 473986.77</meta:user-defined>
    <meta:user-defined meta:name="OVERHEIDop.versieInformatie"/>
  </office:meta>
</office:document-meta>
</file>