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vergunning Ossendrecht - Augustijne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ugustijnenstraat 26, 4641 KN Ossendrecht</text:p>
            <text:p text:style-name="common-al"> Het uitbreiden van de woning</text:p>
            <text:p text:style-name="common-al">Ontvangen 27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27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omgevingsvergunning Ossendrecht - Augustijnen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75</meta:user-defined>
    <meta:user-defined meta:name="OVERHEIDop.GmbID/DC.identifier">gmb-2018-6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KN 26</meta:user-defined>
    <meta:user-defined meta:name="OVERHEIDop.woonplaats">Ossendrecht</meta:user-defined>
    <meta:user-defined meta:name="OVERHEIDop.straatnaam">Augustijne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781 378473</meta:user-defined>
    <meta:user-defined meta:name="OVERHEIDop.versieInformatie"/>
  </office:meta>
</office:document-meta>
</file>