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33 te Bergeijk,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65</text:p>
            <text:p text:style-name="common-al">Omschrijving: Weebosch 133 te Bergeijk, handelen in strijd met regels ruimtelijke ordening (bouwen van een bijgebouw)</text:p>
            <text:p text:style-name="common-al">Dit besluit ligt vanaf 24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74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ch 133 te Bergeijk,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48</meta:user-defined>
    <meta:user-defined meta:name="OVERHEIDop.GmbID/DC.identifier">gmb-2018-62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834 368464</meta:user-defined>
    <meta:user-defined meta:name="OVERHEIDop.versieInformatie"/>
  </office:meta>
</office:document-meta>
</file>