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een maatwerkvoorschrift heeft opgelegd voor de volgende locatie:</text:p>
            <text:p text:style-name="common-al">
            <text:span text:style-name="nadrukvet">James Cookweg (sectie V 633 en 634) te Venlo </text:span>
          </text:p>
            <text:p text:style-name="common-al">Voor het wijzigen van een bedrijf (realiseren truckstop)</text:p>
            <text:p text:style-name="common-al">Verzonden op 23 maart 2018</text:p>
            <text:p text:style-name="common-al">Kenmerk 1288508</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7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45</meta:user-defined>
    <meta:user-defined meta:name="OVERHEIDop.GmbID/DC.identifier">gmb-2018-6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684.74 378195.67</meta:user-defined>
    <meta:user-defined meta:name="OVERHEIDop.versieInformatie"/>
  </office:meta>
</office:document-meta>
</file>