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Plaatsvervangerbesluit 2018 Volksgezondheid</text:p>
      <text:section text:name="regeling_id1-3-2" text:style-name="regeling">
        <text:section text:name="aanhef_id1-3-2-1" text:style-name="aanhef">
          <text:section text:name="preambule_id1-3-2-1-1" text:style-name="preambule">
            <text:p text:style-name="al">Zaaknummer: 5028095</text:p>
            <text:p text:style-name="al"/>
            <text:p text:style-name="al">Het hoofd Volksgezondheid,</text:p>
            <text:p text:style-name="al"/>
            <text:p text:style-name="al">Gelet op het besluit van burgemeester en wethouders van Utrecht en het besluit van de burgemeester  tot vaststelling van het mandaatregister gemeente Utrecht en het ondermandaat besluit van de Algemeen Directeur – Gemeentesecretaris van 19 december 2017</text:p>
            <text:p text:style-name="al"/>
            <text:p text:style-name="al">Overwegende  dat met het oog op de waarborg van continuïteit in de uitoefening van de bevoegdheden en mandaten wenselijk is binnen het organisatieonderdeel Volksgezondheid plaatsvervangers aan te wijzen,</text:p>
            <text:p text:style-name="al"/>
            <text:p text:style-name="al">Besluit</text:p>
            <text:p text:style-name="al"/>
            <text:p text:style-name="al">1. de functionarissen in de bij dit besluit behorende lijst aan te wijzen als vervangers van de daarin vermelde leidinggevende functionarissen;</text:p>
            <text:p text:style-name="al">2. aan de plaatsvervangers ondermandaat en ondervolmacht te verlenen voor (uitsluitend) de bevoegdheden die zijn toegekend aan de functionaris die zij vervangen. Het verlenen van onder-ondermandaat is niet toegestaan;</text:p>
            <text:p text:style-name="al">3. plaatsvervanging kan slechts geschieden bij afwezigheid van de leidinggevende functionaris;</text:p>
            <text:p text:style-name="al">4. de uitoefening van deze bevoegdheden dient te geschieden conform de instructies die aan de algemene bepalingen in het Mandaatregister zijn verbonden;</text:p>
            <text:p text:style-name="al">5. bij ondertekening als plaatsvervanger dient de functienaam van de functionaris die wordt vervangen te worden vermeld met de toevoeging ‘plv’, én dient de eigen persoonsnaam te worden vermeld;</text:p>
            <text:p text:style-name="al">6 Dit besluit treedt in werking op 1 januari 2018. </text:p>
            <text:p text:style-name="al">In onderstaande lijst wordt aangegeven welke functionaris een andere functionaris bij afwezigheid kan vervange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IRM volksgezondheid</text:span>
              <text:span text:style-name="nadrukvet"/>
              <text:span text:style-name="nadrukvet"/>
              <text:span text:style-name="nadrukvet"/>
              <text:span text:style-name="nadrukvet"/>
              <text:span text:style-name="nadrukvet"/>
              <text:span text:style-name="nadrukvet"/>
              <text:span text:style-name="nadrukvet">Elke teamleider volksgezondheid</text:span>
              <text:span text:style-name="nadrukvet">Teammanager volwassenen 1</text:span>
              <text:span text:style-name="nadrukvet"/>
              <text:span text:style-name="nadrukvet"/>
              <text:span text:style-name="nadrukvet"/>
              <text:span text:style-name="nadrukvet"/>
              <text:span text:style-name="nadrukvet">Elke teamleider volksgezondheid</text:span>
            </text:p>
            <text:p text:style-name="al"/>
          </text:section>
        </text:section>
        <text:section text:name="regeling-sluiting_id1-3-2-3" text:style-name="regeling-sluiting">
          <text:section text:name="ondertekening_id1-3-2-3-1">
            <text:p><text:span text:style-name="functie">Utrecht,  21 december 2017,</text:span></text:p>
            <text:p><text:span text:style-name="functie">Hoofd Volksgezondheid,</text:span></text:p>
            <text:p><text:span text:style-name="functie">B. Andrie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7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trecht Plaatsvervangerbesluit 2018 Volksgezond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74</meta:user-defined>
    <meta:user-defined meta:name="OVERHEIDop.GmbID/DC.identifier">gmb-2018-627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Gemeente Utrecht Plaatsvervangerbesluit 2018 Volksgezondheid</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194_1</meta:user-defined>
    <meta:user-defined meta:name="OVERHEIDop.versieInformatie"/>
  </office:meta>
</office:document-meta>
</file>