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usthoflaan 52-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Rusthoflaan 52-54, 3034XM, samenvoegen van de bestaande drie winkelruimten aan de Rusthoflaan 52, 54A en 54B tot één winkelruimte door het maken van twee doorbraken in de dragende wanden (datum besluit 22-03-2018, dossiernummer OMV.18.02.0037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73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3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3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usthoflaan 52-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37</meta:user-defined>
    <meta:user-defined meta:name="OVERHEIDop.GmbID/DC.identifier">gmb-2018-62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4XM 52</meta:user-defined>
    <meta:user-defined meta:name="OVERHEIDop.woonplaats">Rotterdam</meta:user-defined>
    <meta:user-defined meta:name="OVERHEIDop.straatnaam">Rusthof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700 438935</meta:user-defined>
    <meta:user-defined meta:name="OVERHEIDop.versieInformatie"/>
  </office:meta>
</office:document-meta>
</file>