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weg (hoek) en Hellingshaven te Grou, (11024782) plaatsen van een drijvende toilet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3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lmaweg (hoek) en Hellingshaven te Grou, (11024782) plaatsen van een drijvende toiletvoorzi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35</meta:user-defined>
    <meta:user-defined meta:name="OVERHEIDop.GmbID/DC.identifier">gmb-2018-62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5 567942</meta:user-defined>
    <meta:user-defined meta:name="OVERHEIDop.versieInformatie"/>
  </office:meta>
</office:document-meta>
</file>