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dakkapellen en kozijnen), In het Tienderveld 11, 6093 J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dakkapellen en kozijnen) op het adres In het Tienderveld 11, 6093 JK Heythuysen, ontvangen 1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73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dakkapellen en kozijnen), In het Tienderveld 11, 6093 JK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34</meta:user-defined>
    <meta:user-defined meta:name="OVERHEIDop.GmbID/DC.identifier">gmb-2018-62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JS 11</meta:user-defined>
    <meta:user-defined meta:name="OVERHEIDop.woonplaats">Heythuysen</meta:user-defined>
    <meta:user-defined meta:name="OVERHEIDop.straatnaam">De Deder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51 362544</meta:user-defined>
    <meta:user-defined meta:name="OVERHEIDop.versieInformatie"/>
  </office:meta>
</office:document-meta>
</file>