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egen 7, 6191 TR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gen 7, 6191 TR te Beek, het plaatsen van een dakkapel. (Ingediend 20 maart 2018, zaaknummer 201803014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273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3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3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tegen 7, 6191 TR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2730</meta:user-defined>
    <meta:user-defined meta:name="OVERHEIDop.GmbID/DC.identifier">gmb-2018-62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TR 7</meta:user-defined>
    <meta:user-defined meta:name="OVERHEIDop.woonplaats">Beek</meta:user-defined>
    <meta:user-defined meta:name="OVERHEIDop.straatnaam">Stege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142 327845</meta:user-defined>
    <meta:user-defined meta:name="OVERHEIDop.versieInformatie"/>
  </office:meta>
</office:document-meta>
</file>