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reclame, Bakkerstraat 12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775</text:p>
            <text:p text:style-name="common-al">Omschrijving: het plaatsen reclame</text:p>
            <text:p text:style-name="common-al">Adres: Bakkerstraat 12B</text:p>
            <text:p text:style-name="common-al">Activiteiten: Bouwen, Reclame </text:p>
            <text:p text:style-name="common-al">Besluit: Verlenen</text:p>
            <text:p text:style-name="common-al">Datum ondertekening: 27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reclame, Bakkerstraat 1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73</meta:user-defined>
    <meta:user-defined meta:name="OVERHEIDop.GmbID/DC.identifier">gmb-2018-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G 12b</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86 443708</meta:user-defined>
    <meta:user-defined meta:name="OVERHEIDop.versieInformatie"/>
  </office:meta>
</office:document-meta>
</file>