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gevelwijziging kozijnen), Nunhemseweg 50, 6081 G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gevelwijziging kozijnen) op het adres Nunhemseweg 50, 6081 GJ Haelen, ontvangen 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72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gevelwijziging kozijnen), Nunhemseweg 50, 6081 GJ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729</meta:user-defined>
    <meta:user-defined meta:name="OVERHEIDop.GmbID/DC.identifier">gmb-2018-62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GJ 50</meta:user-defined>
    <meta:user-defined meta:name="OVERHEIDop.woonplaats">Haelen</meta:user-defined>
    <meta:user-defined meta:name="OVERHEIDop.straatnaam">Nunhem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944 361315</meta:user-defined>
    <meta:user-defined meta:name="OVERHEIDop.versieInformatie"/>
  </office:meta>
</office:document-meta>
</file>