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weg 2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18 een besluit genomen op de aanvraag met zaaknummer SXO-20180624 voor een evenementenvergunning voor de viering Koningsdag op 27-04-2018 te Berkenwoude op locatie Kerkweg 2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72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2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2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erkweg 2 in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728</meta:user-defined>
    <meta:user-defined meta:name="OVERHEIDop.GmbID/DC.identifier">gmb-2018-62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BS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336.82 439937.21</meta:user-defined>
    <meta:user-defined meta:name="OVERHEIDop.versieInformatie"/>
  </office:meta>
</office:document-meta>
</file>