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plaatsen reeds aanwezige fietsenstalling), Windmolenven ong, 6081 PJ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plaatsen reeds aanwezige fietsenstalling) op het adres Windmolenven ong, 6081 PJ Haelen, ontvangen 9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272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2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2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plaatsen reeds aanwezige fietsenstalling), Windmolenven ong, 6081 PJ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726</meta:user-defined>
    <meta:user-defined meta:name="OVERHEIDop.GmbID/DC.identifier">gmb-2018-62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PK 34b</meta:user-defined>
    <meta:user-defined meta:name="OVERHEIDop.woonplaats">Haelen</meta:user-defined>
    <meta:user-defined meta:name="OVERHEIDop.straatnaam">Windmolenv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875 359494</meta:user-defined>
    <meta:user-defined meta:name="OVERHEIDop.versieInformatie"/>
  </office:meta>
</office:document-meta>
</file>