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62 te Jellum, (11024638) aan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2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62 te Jellum, (11024638) aanbouwen van een bedrijfs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25</meta:user-defined>
    <meta:user-defined meta:name="OVERHEIDop.GmbID/DC.identifier">gmb-2018-62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6BB 62</meta:user-defined>
    <meta:user-defined meta:name="OVERHEIDop.woonplaats">Jellum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423 576206</meta:user-defined>
    <meta:user-defined meta:name="OVERHEIDop.versieInformatie"/>
  </office:meta>
</office:document-meta>
</file>