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paubeekerstraat 95, 6191 HN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aubeekerstraat 95, 6191 HN te Beek, het vestigen van een kapsalon. (Ingediend 15 maart 2018, zaaknummer 2018030104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62722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22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22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Spaubeekerstraat 95, 6191 HN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2722</meta:user-defined>
    <meta:user-defined meta:name="OVERHEIDop.GmbID/DC.identifier">gmb-2018-627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</meta:user-defined>
    <meta:user-defined meta:name="OVERHEIDop.woonplaats">Beek</meta:user-defined>
    <meta:user-defined meta:name="OVERHEIDop.straatnaam">Spaubeeker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5216 328779</meta:user-defined>
    <meta:user-defined meta:name="OVERHEIDop.versieInformatie"/>
  </office:meta>
</office:document-meta>
</file>