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rstraatweg, (11024694) plaatsen van een tijdelijk kunstwerk met fietsst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72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2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2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ningerstraatweg, (11024694) plaatsen van een tijdelijk kunstwerk met fietsstu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720</meta:user-defined>
    <meta:user-defined meta:name="OVERHEIDop.GmbID/DC.identifier">gmb-2018-62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TS 70</meta:user-defined>
    <meta:user-defined meta:name="OVERHEIDop.woonplaats">Leeuwarden</meta:user-defined>
    <meta:user-defined meta:name="OVERHEIDop.straatnaam">Groningerstraa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51 580360</meta:user-defined>
    <meta:user-defined meta:name="OVERHEIDop.versieInformatie"/>
  </office:meta>
</office:document-meta>
</file>