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gemeente Landsmeer 2018</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burgemeester en wethouders van 5 december 2017;</text:p>
            <text:p text:style-name="al"/>
            <text:p text:style-name="al">overwegende dat het wenselijk is om arbeidsinschakeling en de door het college noodzakelijk geachte voorziening binnen de kaders van de re-integratieverordening te regelen,</text:p>
            <text:p text:style-name="al"/>
            <text:p text:style-name="al">gelet op artikelen 8a, eerste lid, aanhef en onder a, c, d en e, en tweede lid, en 10b, vijfde en zevende lid, van de Participatiewet,</text:p>
            <text:p text:style-name="al">artikelen 34, 35 en 36 van de Wet inkomensvoorziening oudere en gedeeltelijk arbeidsongeschikte werkloze werknemers,</text:p>
            <text:p text:style-name="al">artikelen 34,35 en 36 van de Wet inkomensvoorziening oudere en gedeeltelijk arbeidsongeschikte gewezen zelfstandigen,</text:p>
          </text:section>
          <text:section text:name="afkondiging_id1-3-2-1-2" text:style-name="afkondiging">
            <text:p text:style-name="afkondiging_top"/>
            <text:p text:style-name="al">
            <text:span text:style-name="nadrukvet">Besluit:</text:span>
          </text:p>
            <text:p text:style-name="al">vast te stellen de navolgende</text:p>
            <text:p text:style-name="al">Re-integratieverordening Participatiewet IOAW en IOAZ gemeente Landsmee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belanghebbende: de uitkeringsgerechtigde;</text:p>
                    </text:list-item>
                    <text:list-item text:style-override="id1-3-2-2-1-2-2-3-2">
                      <text:number>b.</text:number>
                      <text:p text:style-name="al">adviesraad sociaal domein: de cliëntenparticipatie als bedoeld in artikel 47 van de Participatiewet;</text:p>
                    </text:list-item>
                    <text:list-item text:style-override="id1-3-2-2-1-2-2-3-3">
                      <text:number>c.</text:number>
                      <text:p text:style-name="al">doelgroep: personen als bedoeld in artikel 7, eerste lid, onder a, van de wet, personen als bedoeld in de artikelen 2 en 3 van de Wet Inkomensvoorziening oudere en gedeeltelijk arbeidsongeschikte werkloze werknemers en de artikelen 2 en 3 van de Wet Inkomensvoorziening oudere en gedeeltelijk arbeidsongeschikte en gewezen zelfstandigen;</text:p>
                    </text:list-item>
                    <text:list-item text:style-override="id1-3-2-2-1-2-2-3-4">
                      <text:number>d.</text:number>
                      <text:p text:style-name="al">college: het college van burgemeester en wethouders van de gemeente Landsmeer;</text:p>
                    </text:list-item>
                    <text:list-item text:style-override="id1-3-2-2-1-2-2-3-5">
                      <text:number>e.</text:number>
                      <text:p text:style-name="al">IOAW: Inkomensvoorziening oudere en gedeeltelijk arbeidsongeschikte werkloze werknemers;</text:p>
                    </text:list-item>
                    <text:list-item text:style-override="id1-3-2-2-1-2-2-3-6">
                      <text:number>f.</text:number>
                      <text:p text:style-name="al">IOAZ: Inkomensvoorziening oudere en gedeeltelijk arbeidsongeschikte en gewezen zelfstandigen;</text:p>
                    </text:list-item>
                    <text:list-item text:style-override="id1-3-2-2-1-2-2-3-7">
                      <text:number>g.</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2-3-8">
                      <text:number>h.</text:number>
                      <text:p text:style-name="al">scholings-begeleidingsvoucher: een vorm van subsidie om scholing en/of begeleiding mogelijk te maken;</text:p>
                    </text:list-item>
                    <text:list-item text:style-override="id1-3-2-2-1-2-2-3-9">
                      <text:number>i.</text:number>
                      <text:p text:style-name="al">wet: Participatiewet;</text:p>
                    </text:list-item>
                    <text:list-item text:style-override="id1-3-2-2-1-2-2-3-10">
                      <text:number>j.</text:number>
                      <text:p text:style-name="al">UWV: Uitvoeringsinstituut werknemers verzekeringen</text:p>
                    </text:list-item>
                    <text:list-item text:style-override="id1-3-2-2-1-2-2-3-11">
                      <text:number>k.</text:number>
                      <text:p text:style-name="al">beschut werk: werk in een beschutte omgeving en onder aangepaste omstandigheden als bedoeld in artikel 10b van de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 en subsidieplafonds</text:p>
              <text:p text:style-name="al">De gemeenteraad kan één of meer budget- of subsidieplafonds voor de verschillende voorzieningen vaststellen. Een vastgesteld budget- of subsidieplafond vormt een weigeringsgrond bij de aanspraak op een specifieke voorziening.</text:p>
            </text:section>
            <text:section text:name="artikel_id1-3-2-2-2-3" text:style-name="artikel">
              <text:p text:style-name="artikel_kop_titel"><text:span text:style-name="artikel_kop_label">Artikel</text:span> <text:span text:style-name="artikel_kop_nr">3.</text:span> Evenwichtige verdeling en financiering</text:p>
              <text:list text:style-name="id1-3-2-2-2-3-2">
                <text:list-item text:style-override="id1-3-2-2-2-3-2">
                  <text:number> 1. </text:number>
                  <text:p text:style-name="al">Het college biedt aan een persoon uit de doelgroep ondersteuning bij de arbeidsinschakeling en voor zover het college dat noodzakelijk acht een voorziening gericht op arbeidsinschakeling.</text:p>
                </text:list-item>
                <text:list-item text:style-override="id1-3-2-2-2-3-3">
                  <text:number> 2. </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text:p>
                </text:list-item>
                <text:list-item text:style-override="id1-3-2-2-2-3-4">
                  <text:number> 3. </text:number>
                  <text:p text:style-name="al">Het college draagt zorg voor voldoende diversiteit in het aanbod aan ondersteuning en voorzieningen.</text:p>
                </text:list-item>
                <text:list-item text:style-override="id1-3-2-2-2-3-5">
                  <text:number> 4. </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voor een loonkostensubsidie of gebruik maakt van de voorziening beschut werk. Onder zorgtaken wordt in ieder geval verstaan:</text:p>
                  <text:list text:style-name="id1-3-2-2-2-3-5-3">
                    <text:list-item text:style-override="id1-3-2-2-2-3-5-3-1">
                      <text:number>a.</text:number>
                      <text:p text:style-name="al">de opvang van voor hem ten laste komende kinderen tot vijf jaar, en</text:p>
                    </text:list-item>
                    <text:list-item text:style-override="id1-3-2-2-2-3-5-3-2">
                      <text:number>b.</text:number>
                      <text:p text:style-name="al">de noodzakelijkheid van het verrichten van mantelzorg met een minimum van 8 uur per week.</text:p>
                    </text:list-item>
                  </text:list>
                </text:list-item>
                <text:list-item text:style-override="id1-3-2-2-2-3-6">
                  <text:number> 5. </text:number>
                  <text:p text:style-name="al">Het college zendt tweejaarlijks aan de gemeenteraad een verslag over de doeltreffendheid van beleid. Het verslag bevat in ieder geval het oordeel van de cliëntenraad van de gemeente Landsmeer.</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Beëindiging voorzieningen</text:p>
              <text:p text:style-name="al">Het college kan een voorziening beëindigen als:</text:p>
              <text:list text:style-name="id1-3-2-2-3-2-3">
                <text:list-item text:style-override="id1-3-2-2-3-2-3-1">
                  <text:number>a.</text:number>
                  <text:p text:style-name="al">de persoon die aan de voorziening deelneemt zijn verplichting als bedoeld in de artikelen 9 en 17 van de wet, de artikelen 13 en 37 van de IOAW of de artikelen 13 en 37 van de IOAZ niet nakomt;</text:p>
                </text:list-item>
                <text:list-item text:style-override="id1-3-2-2-3-2-3-2">
                  <text:number>b.</text:number>
                  <text:p text:style-name="al">de persoon die aan de voorziening deelneemt niet meer behoort tot de doelgroep;</text:p>
                </text:list-item>
                <text:list-item text:style-override="id1-3-2-2-3-2-3-3">
                  <text:number>c.</text:number>
                  <text:p text:style-name="al">de persoon die aan de voorziening deelneemt algemeen geaccepteerde arbeid aanvaardt waarbij geen gebruik wordt gemaakt van een in deze verordening voorziening, tenzij het betreft een persoon als bedoeld in artikel 7, eerste lid, onderdeel a, van de wet;</text:p>
                </text:list-item>
                <text:list-item text:style-override="id1-3-2-2-3-2-3-4">
                  <text:number>d.</text:number>
                  <text:p text:style-name="al">naar het oordeel van het college de voorziening onvoldoende bijdraagt aan een snelle arbeidsinschakeling;</text:p>
                </text:list-item>
                <text:list-item text:style-override="id1-3-2-2-3-2-3-5">
                  <text:number>e.</text:number>
                  <text:p text:style-name="al">de voorziening naar het oordeel van het college niet meer geschikt is voor de persoon die gebruik maakt van de voorziening;</text:p>
                </text:list-item>
                <text:list-item text:style-override="id1-3-2-2-3-2-3-6">
                  <text:number>f.</text:number>
                  <text:p text:style-name="al">de persoon die aan de voorziening deelneemt niet naar behoren gebruik maakt van de aangeboden voorziening;</text:p>
                </text:list-item>
                <text:list-item text:style-override="id1-3-2-2-3-2-3-7">
                  <text:number>g.</text:number>
                  <text:p text:style-name="al">de persoon die aan de voorziening deelneemt niet meer voldoet aan de voorwaarden die in deze verordening worden gesteld om in aanmerking te komen voor de voorziening.</text:p>
                </text:list-item>
              </text:list>
            </text:section>
            <text:section text:name="artikel_id1-3-2-2-3-3" text:style-name="artikel">
              <text:p text:style-name="artikel_kop_titel"><text:span text:style-name="artikel_kop_label">Artikel</text:span> <text:span text:style-name="artikel_kop_nr">5.</text:span> Werkervaringsplaats</text:p>
              <text:list text:style-name="id1-3-2-2-3-3-2">
                <text:list-item text:style-override="id1-3-2-2-3-3-2">
                  <text:number> 1. </text:number>
                  <text:p text:style-name="al">Het college kan een persoon die behoort tot de doelgroep een werkervaringsplaats aanbieden.</text:p>
                </text:list-item>
                <text:list-item text:style-override="id1-3-2-2-3-3-3">
                  <text:number> 2. </text:number>
                  <text:p text:style-name="al">Het doel van een werkervaringsplaats is het opdoen van werkervaring of het leren functioneren in een arbeidsrelatie.</text:p>
                </text:list-item>
                <text:list-item text:style-override="id1-3-2-2-3-3-4">
                  <text:number> 3. </text:number>
                  <text:p text:style-name="al">Een werkervaringsplaats mag maximaal 12 maanden duren.</text:p>
                </text:list-item>
                <text:list-item text:style-override="id1-3-2-2-3-3-5">
                  <text:number> 4. </text:number>
                  <text:p text:style-name="al">Het college plaatst de persoon uitsluitend als hierdoor de concurrentieverhoudingen niet onverantwoord worden beïnvloed en er geen verdringing op de arbeidsmarkt plaatsvindt.</text:p>
                </text:list-item>
                <text:list-item text:style-override="id1-3-2-2-3-3-6">
                  <text:number> 5. </text:number>
                  <text:p text:style-name="al">Het college kan de werkervaringsplaats ondersteunen met een detacheringsovereenkomst. 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3-7">
                  <text:number> 6. </text:number>
                  <text:p text:style-name="al">In de overeenkomst als bedoeld in het vijfde lid wordt in ieder geval vastgelegd:</text:p>
                  <text:list text:style-name="id1-3-2-2-3-3-7-3">
                    <text:list-item text:style-override="id1-3-2-2-3-3-7-3-1">
                      <text:number>a.</text:number>
                      <text:p text:style-name="al">het doel van de werkervaringsplaats;</text:p>
                    </text:list-item>
                    <text:list-item text:style-override="id1-3-2-2-3-3-7-3-2">
                      <text:number>b.</text:number>
                      <text:p text:style-name="al">de wijze waarop de begeleiding plaats vindt, en</text:p>
                    </text:list-item>
                    <text:list-item text:style-override="id1-3-2-2-3-3-7-3-3">
                      <text:number>c.</text:number>
                      <text:p text:style-name="al">het aantal uren per week waarop activiteiten worden verricht en wat deze activiteiten inhouden.</text:p>
                    </text:list-item>
                  </text:list>
                </text:list-item>
              </text:list>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
                  <text:number> 1. </text:number>
                  <text:p text:style-name="al">Het college kan een persoon die behoort tot de doelgroep activiteiten aanbieden in het kader van sociale activering.</text:p>
                </text:list-item>
                <text:list-item text:style-override="id1-3-2-2-3-4-3">
                  <text:number> 2. </text:number>
                  <text:p text:style-name="al">Het college stemt de duur van de in het eerste lid bedoelde activiteiten af op de mogelijkheden en capaciteiten van de persoon.</text:p>
                </text:list-item>
              </text:list>
            </text:section>
            <text:section text:name="artikel_id1-3-2-2-3-5" text:style-name="artikel">
              <text:p text:style-name="artikel_kop_titel"><text:span text:style-name="artikel_kop_label">Artikel</text:span> <text:span text:style-name="artikel_kop_nr">7.</text:span> Participatieplaats</text:p>
              <text:list text:style-name="id1-3-2-2-3-5-2">
                <text:list-item text:style-override="id1-3-2-2-3-5-2">
                  <text:number>1.</text:number>
                  <text:p text:style-name="al">Het college kan een persoon van 27 jaar of ouder met recht op algemene bijstand overeenkomstig artikel 10a van de wet onbeloonde additionele werkzaamheden laten verrichten.</text:p>
                </text:list-item>
                <text:list-item text:style-override="id1-3-2-2-3-5-3">
                  <text:number>2.</text:number>
                  <text:p text:style-name="al">De afspraken met betrekking tot de te verrichten additionele werkzaamheden worden vastgelegd in een schriftelijke overeenkomst. De overeenkomst wordt aangegaan tussen de gemeente, de werkgever en de persoon die de additionele werkzaamheden gaat verrichten.</text:p>
                </text:list-item>
                <text:list-item text:style-override="id1-3-2-2-3-5-4">
                  <text:number>3.</text:number>
                  <text:p text:style-name="al">De premie, bedoeld in artikel 10a, zesde lid, van de wet bedraagt maximaal € 300 per zes maanden, mits in die zes maanden voldoende is meegewerkt aan het vergroten van de kans op inschakeling in het arbeidsproces.</text:p>
                </text:list-item>
                <text:list-item text:style-override="id1-3-2-2-3-5-5">
                  <text:number>4.</text:number>
                  <text:p text:style-name="al">De hoogte van de premie is afhankelijk van het gemiddeld aantal uren per week dat door de belanghebbende is gewerkt in de te beoordelen periode van zes maanden.</text:p>
                </text:list-item>
                <text:list-item text:style-override="id1-3-2-2-3-5-6">
                  <text:number>5.</text:number>
                  <text:p text:style-name="al">Om in aanmerking te komen voor een premie verricht de belanghebbende gemiddeld acht uur per week onbeloonde additionele werkzaamheden. De maximale premie genoemd in het derde lid wordt verstrekt bij een gemiddelde arbeidsduur van 36 uur per week. De premie wordt naar rato gekort bij een lager aantal gewerkte uren en verzuim.</text:p>
                </text:list-item>
              </text:list>
            </text:section>
            <text:section text:name="artikel_id1-3-2-2-3-6" text:style-name="artikel">
              <text:p text:style-name="artikel_kop_titel"><text:span text:style-name="artikel_kop_label">Artikel</text:span> <text:span text:style-name="artikel_kop_nr">8.</text:span> Participatievoorziening beschut werk</text:p>
              <text:list text:style-name="id1-3-2-2-3-6-2">
                <text:list-item text:style-override="id1-3-2-2-3-6-2">
                  <text:number> 1. </text:number>
                  <text:p text:style-name="al">Het college biedt de voorziening beschut werk aan een persoon aan van wie is vastgesteld dat deze alleen in een beschutte omgeving onder aangepaste omstandigheden mogelijkheden tot arbeidsparticipatie heeft en deze persoon:</text:p>
                  <text:list text:style-name="id1-3-2-2-3-6-2-3">
                    <text:list-item text:style-override="id1-3-2-2-3-6-2-3-1">
                      <text:number>a.</text:number>
                      <text:p text:style-name="al">behoort tot de doelgroep; of</text:p>
                    </text:list-item>
                    <text:list-item text:style-override="id1-3-2-2-3-6-2-3-2">
                      <text:number>b.</text:number>
                      <text:p text:style-name="al">is een persoon aan wie het Uitvoeringsinstituut werknemersverzekeringen een uitkering verstrekt</text:p>
                    </text:list-item>
                    <text:list-item text:style-override="id1-3-2-2-3-6-2-3-3">
                      <text:number>c.</text:number>
                      <text:p text:style-name="al">is een persoon aan wie een werkgever als eigen risicodrager een uitkering verstrekt.</text:p>
                    </text:list-item>
                  </text:list>
                </text:list-item>
                <text:list-item text:style-override="id1-3-2-2-3-6-3">
                  <text:number> 2. </text:number>
                  <text:p text:style-name="al">Ter uitvoering van de taak genoemd in het vorige lid kan het college naast het zelf, al dan niet via een gemeentelijke uitvoeringsorganisatie, bieden van een dienstbetrekking, ook werkgevers in staat stellen een dienstbetrekking aan te gaan waarbij de betrokkene in een beschutte omgeving en onder aangepaste omstandigheden werkzaamheden verricht.</text:p>
                </text:list-item>
                <text:list-item text:style-override="id1-3-2-2-3-6-4">
                  <text:number> 3. </text:number>
                  <text:p text:style-name="al">Het college kan een werkgever, op diens aanvraag, subsidie verlenen voor extra organisatiekosten, zoals werkplekaanpassingen en persoonlijke voorzieningen of andere voorzieningen die verband houden met de dienstbetrekking in het kader van beschut werk.</text:p>
                </text:list-item>
                <text:list-item text:style-override="id1-3-2-2-3-6-5">
                  <text:number> 4. </text:number>
                  <text:p text:style-name="al">Het college stelt nadere regels vast ten aanzien van de subsidie genoemd in het derde lid.</text:p>
                </text:list-item>
                <text:list-item text:style-override="id1-3-2-2-3-6-6">
                  <text:number> 5. </text:number>
                  <text:p text:style-name="al">Wanneer het college voornemens is de beschut voorziening aan te bieden, maakt het college uit de doelgroep een voorselectie. Het college kan met behulp van een screening en/of verdiepende diagnose beoordelen of een persoon uit de doelgroep uitsluitend in een beschutte omgeving onder aangepaste omstandigheden kan werken.</text:p>
                </text:list-item>
                <text:list-item text:style-override="id1-3-2-2-3-6-7">
                  <text:number> 6. </text:number>
                  <text:p text:style-name="al">Bij het Uitvoeringsinstituut werknemersverzekeringen wordt advies ingewonnen of de persoon uitsluitend mogelijkheden tot arbeidsparticipatie heeft in een beschutte omgeving onder aangepaste omstandigheden.</text:p>
                </text:list-item>
                <text:list-item text:style-override="id1-3-2-2-3-6-8">
                  <text:number> 7. </text:number>
                  <text:p text:style-name="al">Om de in artikel 10b, eerste lid, van de Participatiewet bedoelde werkzaamheden mogelijk te maken kan het college onder andere de volgende ondersteunende voorzieningen inzetten: loonkostensubsidie op grond van artikel 10d, van de Participatiewet, fysieke aanpassingen van de werkplek of de werkomgeving, uitsplitsing van taken of aanpassingen in de wijze van werkbegeleiding, werktempo of arbeidsduur of vervoersvoorzieningen</text:p>
                </text:list-item>
                <text:list-item text:style-override="id1-3-2-2-3-6-9">
                  <text:number> 8. </text:number>
                  <text:p text:style-name="al">Bij het aantal voorzieningen beschut werk neemt het college artikel 10b, vierde lid, van de wet in acht, waarin op basis van een landelijke raming jaarlijkse aantallen voor beschut werk worden vastgelegd in een ministeriële regeling. Bovenop het aantal geraamde beschut werkplekken realiseert het college geen extra dienstbetrekkingen beschut werk.</text:p>
                </text:list-item>
                <text:list-item text:style-override="id1-3-2-2-3-6-10">
                  <text:number>9. </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in beginsel voorrang op personen van wie later is vastgesteld dat zij alleen in een beschutte omgeving onder aangepaste omstandigheden mogelijkheden tot arbeidsparticipatie hebben.</text:p>
                </text:list-item>
                <text:list-item text:style-override="id1-3-2-2-3-6-11">
                  <text:number>10. </text:number>
                  <text:p text:style-name="al">Voor zover nodig biedt het college passende ondersteuning aan tot aan het moment dat de dienstbetrekking aanvangt. Het kan hierbij gaan om:</text:p>
                  <text:list text:style-name="id1-3-2-2-3-6-11-3">
                    <text:list-item text:style-override="id1-3-2-2-3-6-11-3-1">
                      <text:number>a.</text:number>
                      <text:p text:style-name="al">participatieplekken in samenhang met (arbeidsmatige) dagbesteding en participatie, al dan niet op basis van een WMO indicatie;</text:p>
                    </text:list-item>
                    <text:list-item text:style-override="id1-3-2-2-3-6-11-3-2">
                      <text:number>b.</text:number>
                      <text:p text:style-name="al">andere voorzieningen genoemd in deze verordening.</text:p>
                    </text:list-item>
                  </text:list>
                </text:list-item>
              </text:list>
            </text:section>
            <text:section text:name="artikel_id1-3-2-2-3-7" text:style-name="artikel">
              <text:p text:style-name="artikel_kop_titel"><text:span text:style-name="artikel_kop_label">Artikel</text:span> <text:span text:style-name="artikel_kop_nr">9.</text:span> Scholing en begeleiding</text:p>
              <text:list text:style-name="id1-3-2-2-3-7-2">
                <text:list-item text:style-override="id1-3-2-2-3-7-2">
                  <text:number> 1. </text:number>
                  <text:p text:style-name="al">Het college kan een werkgever een eenmalige bijdrage (de scholings- of begeleidingsvoucher) verstrekken bij het aanbieden van een arbeidsovereenkomst of een werkervaringsplaats.</text:p>
                </text:list-item>
                <text:list-item text:style-override="id1-3-2-2-3-7-3">
                  <text:number> 2. </text:number>
                  <text:p text:style-name="al">Het college kan aan een persoon uit de doelgroep scholing gericht op een kanssector aanbieden zonder dat er een directe koppeling aan werk of een werkervaringsplaats is.</text:p>
                </text:list-item>
                <text:list-item text:style-override="id1-3-2-2-3-7-4">
                  <text:number> 3. </text:number>
                  <text:p text:style-name="al">Het college biedt aan een persoon die in het kader van een participatieplaats werkzaamheden verricht, en niet over een startkwalificatie beschikt, na een periode van zes maanden scholing of opleiding aan. Het aanbod vindt alleen plaats nadat in voldoende mate uit onderzoek is gebleken dat de scholing of opleiding een reële bijdrage levert aan de toeleiding naar de arbeidsmarkt.</text:p>
                </text:list-item>
                <text:list-item text:style-override="id1-3-2-2-3-7-5">
                  <text:number> 4. </text:number>
                  <text:p text:style-name="al">Het college stelt nadere regels ten aanzien van de doelgroep, duur van de subsidie, de hoogte en de verplichtingen die aan de subsidie in het eerste lid worden verbonden.</text:p>
                </text:list-item>
                <text:list-item text:style-override="id1-3-2-2-3-7-6">
                  <text:number> 5. </text:number>
                  <text:p text:style-name="al">Het college kan nadere regels stellen ten aanzien van de doelgroep, duur van de scholing of opleiding en de verplichtingen die aan de bijdragen in het tweede en derde lid worden verbonden.</text:p>
                </text:list-item>
                <text:list-item text:style-override="id1-3-2-2-3-7-7">
                  <text:number> 6. </text:number>
                  <text:p text:style-name="al">Voorgaande leden zijn niet van toepassing op personen als bedoeld in artikel 7, derde lid, onderdeel a, van de wet.</text:p>
                </text:list-item>
              </text:list>
            </text:section>
            <text:section text:name="artikel_id1-3-2-2-3-8"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8-3">
                <text:list-item text:style-override="id1-3-2-2-3-8-3-1">
                  <text:number>a.</text:number>
                  <text:p text:style-name="al">van 16 of 17 jaar van wie de leerplicht of de kwalificatieplicht, bedoeld in de Leerplichtwet 1969, nog niet is geëindigd, of</text:p>
                </text:list-item>
                <text:list-item text:style-override="id1-3-2-2-3-8-3-2">
                  <text:number>b.</text:number>
                  <text:p text:style-name="al">van 18 tot 27 jaar die nog geen startkwalificatie hebben behaald. </text:p>
                </text:list-item>
              </text:list>
            </text:section>
            <text:section text:name="artikel_id1-3-2-2-3-9" text:style-name="artikel">
              <text:p text:style-name="artikel_kop_titel"><text:span text:style-name="artikel_kop_label">Artikel</text:span> <text:span text:style-name="artikel_kop_nr">11.</text:span> Jobcoaching / Persoonlijke ondersteuning</text:p>
              <text:list text:style-name="id1-3-2-2-3-9-2">
                <text:list-item text:style-override="id1-3-2-2-3-9-2">
                  <text:number>1.</text:number>
                  <text:p text:style-name="al">Aan een persoon die behoort tot de doelgroep kan het college persoonlijke ondersteuning bij het verrichten van de aan die persoon opgedragen taken aanbieden in de vorm van begeleiding, de jobcoaching, als hij zonder persoonlijke ondersteuning niet in staat is de aan hem opgedragen taken te verrichten.</text:p>
                </text:list-item>
                <text:list-item text:style-override="id1-3-2-2-3-9-3">
                  <text:number>2.</text:number>
                  <text:p text:style-name="al">Het college stelt nadere regels over de doelgroep, voorwaarden, omvang, bedragen en duur van de jobcoaching. Deze regels zijn vastgelegd in “nadere regels jobcoaching gemeente Landsmeer 2016”.</text:p>
                </text:list-item>
              </text:list>
            </text:section>
            <text:section text:name="artikel_id1-3-2-2-3-10" text:style-name="artikel">
              <text:p text:style-name="artikel_kop_titel"><text:span text:style-name="artikel_kop_label">Artikel</text:span> <text:span text:style-name="artikel_kop_nr">12.</text:span> Werkvoorzieningen</text:p>
              <text:list text:style-name="id1-3-2-2-3-10-2">
                <text:list-item text:style-override="id1-3-2-2-3-10-2">
                  <text:number>1.</text:number>
                  <text:p text:style-name="al">Het college kan aan een persoon behorend tot de doelgroep, die arbeid verricht of gaat verrichten, werkvoorzieningen toekennen die strekken tot behoud, herstel of bevordering van de mogelijkheid tot het verrichten van arbeid. Onder werk-voorzieningen worden verstaan:</text:p>
                  <text:list text:style-name="id1-3-2-2-3-10-2-3">
                    <text:list-item text:style-override="id1-3-2-2-3-10-2-3-1">
                      <text:number>a.</text:number>
                      <text:p text:style-name="al">vervoersvoorzieningen die er toe strekken dat de belanghebbende zijn werkplek kan bereiken;</text:p>
                    </text:list-item>
                    <text:list-item text:style-override="id1-3-2-2-3-10-2-3-2">
                      <text:number>b.</text:number>
                      <text:p text:style-name="al">aard- en nagelvaste werkplekaanpassingen bij de werkgever ten behoeve van arbeidsgehandicapten;</text:p>
                    </text:list-item>
                    <text:list-item text:style-override="id1-3-2-2-3-10-2-3-3">
                      <text:number>c.</text:number>
                      <text:p text:style-name="al">meeneembare voorzieningen.</text:p>
                    </text:list-item>
                  </text:list>
                </text:list-item>
                <text:list-item text:style-override="id1-3-2-2-3-10-3">
                  <text:number>2.</text:number>
                  <text:p text:style-name="al">Het college kan bij nadere regels bepalen dat voor een werkvoorziening een eigen bijdrage is verschuldigd of dat een voorziening niet wordt verstrekt of wordt beëindigd indien het (gezins) inkomen of vermogen van de belanghebbende meer bedraagt dan een door het college vast te stellen bedrag.</text:p>
                </text:list-item>
                <text:list-item text:style-override="id1-3-2-2-3-10-4">
                  <text:number> 3. </text:number>
                  <text:p text:style-name="al">Het college stelt nadere regels inzake de voorwaarden, aard, inhoud en omvang van de werkvoorzieningen.</text:p>
                </text:list-item>
              </text:list>
            </text:section>
            <text:section text:name="artikel_id1-3-2-2-3-11" text:style-name="artikel">
              <text:p text:style-name="artikel_kop_titel"><text:span text:style-name="artikel_kop_label">Artikel</text:span> <text:span text:style-name="artikel_kop_nr">13.</text:span> Aansprakelijkheid en ongevallen verzekering</text:p>
              <text:p text:style-name="al">Het college kan aan werkgevers een voorziening bieden voor de dekking van aansprakelijkheid en ongevallen tijdens het onbetaalde werk.</text:p>
            </text:section>
            <text:section text:name="artikel_id1-3-2-2-3-12" text:style-name="artikel">
              <text:p text:style-name="artikel_kop_titel"><text:span text:style-name="artikel_kop_label">Artikel</text:span> <text:span text:style-name="artikel_kop_nr">14.</text:span> Proefplaatsing</text:p>
              <text:list text:style-name="id1-3-2-2-3-12-2">
                <text:list-item text:style-override="id1-3-2-2-3-12-2">
                  <text:number>1.</text:number>
                  <text:p text:style-name="al">Onder proefplaatsing wordt verstaan het tijdelijk verrichten van reguliere werkzaamheden met behoud van uitkering.</text:p>
                </text:list-item>
                <text:list-item text:style-override="id1-3-2-2-3-12-3">
                  <text:number>2.</text:number>
                  <text:p text:style-name="al">Tijdens de proefplaatsing kan de werkgever kosteloos ontdekken of een kandidaat geschikt is voor een vacature.</text:p>
                </text:list-item>
                <text:list-item text:style-override="id1-3-2-2-3-12-4">
                  <text:number>3.</text:number>
                  <text:p text:style-name="al">De voorwaarde is dat de werkgever de intentie heeft de kandidaat, bij goed functioneren, na afloop van de proefplaatsing een arbeidsovereenkomst van minimaal 6 maanden aan te bieden zonder proeftijdbeding.</text:p>
                </text:list-item>
                <text:list-item text:style-override="id1-3-2-2-3-12-5">
                  <text:number>4.</text:number>
                  <text:p text:style-name="al">De proefplaatsing kan worden ingezet om een persoon die behoort tot de doelgroep loonkostensubsidie, gedurende in beginsel maximaal drie maanden, bij een werkgever onbeloonde werkzaamheden te laten verrichten met het oog op een reële vaststelling van de loonwaarde.</text:p>
                </text:list-item>
                <text:list-item text:style-override="id1-3-2-2-3-12-6">
                  <text:number>5.</text:number>
                  <text:p text:style-name="al">De maximale duur van de proefplaatsing is in beginsel 3 maanden.</text:p>
                </text:list-item>
                <text:list-item text:style-override="id1-3-2-2-3-12-7">
                  <text:number>6.</text:number>
                  <text:p text:style-name="al">Er kunnen bijzondere omstandigheden zijn waardoor iemand meer tijd nodig heeft om te laten zien dat hij geschikt is voor het werk, zoals de ernst van een ziekte of beperking en/of de complexiteit van het werk / het wennen aan werk. In dit geval bedraagt de proefplaatsing maximaal 6 maanden. Hiervan kan sprake zijn in het geval van specifieke beperkingen bij het plaatsen op een beschutte werkplek.</text:p>
                </text:list-item>
              </text:list>
            </text:section>
            <text:section text:name="artikel_id1-3-2-2-3-13" text:style-name="artikel">
              <text:p text:style-name="artikel_kop_titel"><text:span text:style-name="artikel_kop_label">Artikel</text:span> <text:span text:style-name="artikel_kop_nr">15.</text:span> Jongerenvoucher</text:p>
              <text:list text:style-name="id1-3-2-2-3-13-2">
                <text:list-item text:style-override="id1-3-2-2-3-13-2">
                  <text:number>1.</text:number>
                  <text:p text:style-name="al">Het college kan een werkgever een eenmalige subsidie verstrekken voor het bieden van een (leer) werkplek aan een jongere tot 27 jaar.</text:p>
                </text:list-item>
                <text:list-item text:style-override="id1-3-2-2-3-13-3">
                  <text:number>2.</text:number>
                  <text:p text:style-name="al">Het college stelt nadere regels ten aanzien van de doelgroep, duur van de subsidie, de hoogte en de verplichtingen die aan de subsidie worden verbonden.</text:p>
                </text:list-item>
              </text:list>
            </text:section>
            <text:section text:name="artikel_id1-3-2-2-3-14" text:style-name="artikel">
              <text:p text:style-name="artikel_kop_titel"><text:span text:style-name="artikel_kop_label">Artikel</text:span> <text:span text:style-name="artikel_kop_nr">16.</text:span> Stimuleringssubsidie</text:p>
              <text:list text:style-name="id1-3-2-2-3-14-2">
                <text:list-item text:style-override="id1-3-2-2-3-14-2">
                  <text:number>1.</text:number>
                  <text:p text:style-name="al">Het college kan een tijdelijke loonkostensubsidie, de stimuleringssubsidie, verstrekken aan werkgevers die met een persoon die behoort tot de doelgroep een arbeidsovereenkomst sluiten.</text:p>
                </text:list-item>
                <text:list-item text:style-override="id1-3-2-2-3-14-3">
                  <text:number>2.</text:number>
                  <text:p text:style-name="al">De subsidie wordt uitsluitend verstrekt als hierdoor de concurrentieverhoudingen niet onverantwoord worden beïnvloed en geen verdringing op de arbeidsmarkt plaatsvindt.</text:p>
                </text:list-item>
                <text:list-item text:style-override="id1-3-2-2-3-14-4">
                  <text:number>3.</text:number>
                  <text:p text:style-name="al">Het college stelt nadere regels ten aanzien van de doelgroep, duur van de subsidie, de hoogte en de verplichtingen die aan de subsidie worden verbonden.</text:p>
                </text:list-item>
              </text:list>
            </text:section>
            <text:section text:name="artikel_id1-3-2-2-3-15" text:style-name="artikel">
              <text:p text:style-name="artikel_kop_titel"><text:span text:style-name="artikel_kop_label">Artikel</text:span> <text:span text:style-name="artikel_kop_nr">17a.</text:span> Premie arbeidsinschakeling</text:p>
              <text:list text:style-name="id1-3-2-2-3-15-2">
                <text:list-item text:style-override="id1-3-2-2-3-15-2">
                  <text:number>1.</text:number>
                  <text:p text:style-name="al">Het college kan een of twee maal per jaar een premie toekennen aan iemand van de doelgroep, voor zover dit naar het oordeel van het college bijdraagt aan zijn arbeidsinschakeling.</text:p>
                </text:list-item>
                <text:list-item text:style-override="id1-3-2-2-3-15-3">
                  <text:number>2.</text:number>
                  <text:p text:style-name="al">2.Het college stelt nadere regels vast voor de hoogte en de voorwaarden die aan de premie worden verbonden.</text:p>
                </text:list-item>
              </text:list>
            </text:section>
            <text:section text:name="artikel_id1-3-2-2-3-16" text:style-name="artikel">
              <text:p text:style-name="artikel_kop_titel"><text:span text:style-name="artikel_kop_label">Artikel</text:span> <text:span text:style-name="artikel_kop_nr">17b.</text:span> Detacheringsbanen</text:p>
              <text:list text:style-name="id1-3-2-2-3-16-2">
                <text:list-item text:style-override="id1-3-2-2-3-16-2">
                  <text:number>1.</text:number>
                  <text:p text:style-name="al">Het college kan aan een persoon die behoort tot de doelgroep een dienstverband aanbieden, gericht op arbeidsinschakeling.</text:p>
                </text:list-item>
                <text:list-item text:style-override="id1-3-2-2-3-16-3">
                  <text:number>2.</text:number>
                  <text:p text:style-name="al">Het college kan een organisatie aanwijzen die in opdracht van of namens de gemeente het werkgeverschap voor de banen, zoals bedoeld in het eerste lid, uitvoert.</text:p>
                </text:list-item>
                <text:list-item text:style-override="id1-3-2-2-3-16-4">
                  <text:number>3.</text:number>
                  <text:p text:style-name="al">De werknemer wordt voor het verrichten van arbeid gedetacheerd bij een organisatie. De detachering wordt vastgelegd in een schriftelijke overeenkomst tussen zowel de werkgever en de inlenende organisatie, als tussen de werknemer en de inlenende organisatie.</text:p>
                </text:list-item>
              </text:list>
            </text:section>
            <text:section text:name="artikel_id1-3-2-2-3-17" text:style-name="artikel">
              <text:p text:style-name="artikel_kop_titel"><text:span text:style-name="artikel_kop_label">Artikel</text:span> <text:span text:style-name="artikel_kop_nr">17c.</text:span> Overige voorzieningen</text:p>
              <text:p text:style-name="al">Het college kan een persoon uit de doelgroep een vergoeding verstrekken voor noodzakelijke extra kosten die gemaakt worden in het kader van een traject gericht op arbeidsinschakeling.</text:p>
            </text:section>
            <text:section text:name="artikel_id1-3-2-2-3-18" text:style-name="artikel">
              <text:p text:style-name="artikel_kop_titel"><text:span text:style-name="artikel_kop_label">Artikel</text:span> <text:span text:style-name="artikel_kop_nr">17d.</text:span> Innovatie</text:p>
              <text:list text:style-name="id1-3-2-2-3-18-2">
                <text:list-item text:style-override="id1-3-2-2-3-18-2">
                  <text:number>1.</text:number>
                  <text:p text:style-name="al">Het college kan, als experiment in het kader van het onderzoeken en toepassen van mogelijkheden om de participatie te bevorderen, afwijken van het bepaalde in deze verordening.</text:p>
                </text:list-item>
                <text:list-item text:style-override="id1-3-2-2-3-18-3">
                  <text:number>2.</text:number>
                  <text:p text:style-name="al">De duur van een experiment als bedoeld in het eerste lid is ten hoogste drie jaar.</text:p>
                </text:list-item>
                <text:list-item text:style-override="id1-3-2-2-3-18-4">
                  <text:number>3.</text:number>
                  <text:p text:style-name="al">Indien het experiment noodzaakt tot bijstelling van deze verordening kan de periode zoals genoemd in het tweede lid worden verlengd tot aan het moment van inwerkingtreding van de bijstelling.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Intrekken oude verordening en overgangsrecht</text:p>
              <text:list text:style-name="id1-3-2-2-4-2-2">
                <text:list-item text:style-override="id1-3-2-2-4-2-2">
                  <text:number>1.</text:number>
                  <text:p text:style-name="al">De Re-integratieverordening Participatiewet IOAW en IOAZ gemeente Landsmeer 2015 wordt ingetrokken.</text:p>
                </text:list-item>
                <text:list-item text:style-override="id1-3-2-2-4-2-3">
                  <text:number>2.</text:number>
                  <text:p text:style-name="al">Een persoon die gebruik maakt van een toegekende voorziening op grond van de Re-integratieverordening Participatiewet IOAW en IOAZ gemeente Landsmeer 2015 die moet worden beëindigd op grond van deze verordening, behoudt deze voorziening voor zover wordt voldaan aan de voorwaarden uit de Re-integratieverordening Participatiewet IOAW en IOAZ gemeente Landsmeer 2015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onder a.</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De Re-integratieverordening Participatiewet IOAW en IOAZ gemeente Landsmeer 2015 blijft van toepassing ten aanzien van een voortgezette voorziening als bedoeld in het derde lid.</text:p>
                </text:list-item>
              </text:list>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ze verordening treedt in werking op de dag na bekendmaking en werkt terug tot en met 1 januari 2018.</text:p>
                </text:list-item>
                <text:list-item text:style-override="id1-3-2-2-4-3-3">
                  <text:number>2.</text:number>
                  <text:p text:style-name="al">Deze verordening wordt aangehaald als: Re-integratieverordening Participatiewet IOAW en IOAZ gemeente Landsmeer 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andsmeer op 25 januari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Re-integratieverordening Participatiewet, IOAW en IOAZ gemeente Landsmeer 201</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text:p>
            </text:list-item>
            <text:list-item text:style-override="id1-3-2-4-6-2">
              <text:number>•</text:number>
              <text:p text:style-name="al">de premie, bedoeld in artikel 10a, zesde lid, Participatiewet (artikelen 8a, eerste lid, onderdeel d, en tweede lid, onderdeel c, van de Participatiewet);</text:p>
            </text:list-item>
            <text:list-item text:style-override="id1-3-2-4-6-3">
              <text:number>•</text:number>
              <text:p text:style-name="al">participatievoorziening beschut werk, bedoeld in artikel 10b van de Participatiewet (artikelen 8a, eerste lid, onderdeel e, en 10b, vierde lid, van de Participatiewet), en</text:p>
            </text:list-item>
          </text:list>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text:p>
          <text:p text:style-name="al">Het college is verplicht om iemand de voorziening beschut werk aan te bieden wanneer die persoon daarop aangewezen is (artikel 10b, eerste lid, van de Participatiewet). Deze verplichting geldt tot wanneer de vastgestelde aantallen beschut werkplekken zijn bereikt (artikel 10b, vierde lid, van de Participatiewet).</text:p>
          <text:p text:style-name="al"/>
          <text:p text:style-name="al">Onderdeel van de voorziening beschut werk zijn de loonkostensubsidie, een subsidie voor beschut werk voor de organisatiekosten, de begeleiding en de inzet van werkvoorzieningen. Ook is de no-risk polis van toepassing voor deze doelgroep.</text:p>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tussenkopcur">Doelgroep</text:p>
          <text:p text:style-name="al">De doelgroep wordt gevormd door personen zoals bedoeld in artikel 7, eerste lid, onder a, van de Participatiewet. Het betreft:</text:p>
          <text:list text:style-name="id1-3-2-4-17">
            <text:list-item text:style-override="id1-3-2-4-17-1">
              <text:number>–</text:number>
              <text:p text:style-name="al">die algemene bijstand ontvangen;</text:p>
            </text:list-item>
            <text:list-item text:style-override="id1-3-2-4-17-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7-3">
              <text:number>–</text:number>
              <text:p text:style-name="al">personen als bedoeld in artikel 10, tweede lid, van de Participatiewet;</text:p>
            </text:list-item>
            <text:list-item text:style-override="id1-3-2-4-17-4">
              <text:number>–</text:number>
              <text:p text:style-name="al">personen met een nabestaanden- of wezenuitkering op grond van de Algemene nabestaandenwet (hierna: ANW);</text:p>
            </text:list-item>
            <text:list-item text:style-override="id1-3-2-4-17-5">
              <text:number>–</text:number>
              <text:p text:style-name="al">personen met een uitkering ingevolge de Wet inkomensvoorziening oudere en gedeeltelijk arbeidsongeschikte werkloze werknemers (hierna: IOAW);</text:p>
            </text:list-item>
            <text:list-item text:style-override="id1-3-2-4-17-6">
              <text:number>–</text:number>
              <text:p text:style-name="al">personen met een uitkering ingevolge de Wet inkomensvoorziening oudere en gedeeltelijk arbeidsongeschikte gewezen zelfstandigen (hierna: IOAZ);</text:p>
            </text:list-item>
            <text:list-item text:style-override="id1-3-2-4-17-7">
              <text:number>–</text:number>
              <text:p text:style-name="al">personen zonder uitkering;</text:p>
            </text:list-item>
            <text:list-item text:style-override="id1-3-2-4-17-8">
              <text:number>–</text:number>
              <text:p text:style-name="al">en, die voor de arbeidsinschakeling zijn aangewezen op een door het college aangeboden voorziening.</text:p>
            </text:list-item>
          </text:list>
          <text:p text:style-name="tussenkopvet">Artikel 2. Budget- of subsidieplafonds</text:p>
          <text:p text:style-name="al">De gemeente kan, om de financiële risico’s te beheersen, een verdeling maken van de middelen over de verschillende voorzieningen. De gemeente moet naar aanleiding van een aanspraak op ondersteuning altijd een individuele afweging maken of zij die aanspraak wil en kan honoreren. Daarnaast kan per voorziening een plafond worden ingebouwd. Dit laat de mogelijkheid open dat er naar een ander/goedkoper instrument/voorziening wordt uitgeweken. Het is uitdrukkelijk aan het college om te beoordelen of er überhaupt ondersteuning noodzakelijk is en welke vorm die moet krijgen, gelet op het te bereiken doel: arbeidsinschakeling, al dan niet op langere termijn.</text:p>
          <text:p text:style-name="tussenkopvet">Artikel 3. Evenwichtige verdeling en financiering</text:p>
          <text:p text:style-name="al">Op grond van artikel 8a, tweede lid, onderdeel a, van de Participatiewet moet de gemeenteraad in de verordening aangeven hoe de verdeling is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Rekening houden met omstandigheden en beperkingen</text:p>
          <text:p text:style-name="al">Het college moet bij de inzet van de voorzieningen rekening houden met de omstandigheden en functionele beperkingen van een persoon. In artikel 3, vierde lid, is opgenomen waarmee het college in ieder geval rekening moet houden.</text:p>
          <text:p text:style-name="tussenkopvet">Artikel 4. Beëindiging voorzieningen</text:p>
          <text:p text:style-name="al">Dit artikel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dit artikel.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waarop deze persoon twee jaar lang zonder loonkostensubsidie het wettelijk minimumloon heeft verdiend. De Participatiewet voorziet niet in een terugvorderingsgrond van re-integratiekosten die onnodig zijn gemaakt. Noch van een bijstandsgerechtigde, noch van een niet bijstandsgerechtigde kunnen die kosten worden teruggevorderd.<text:note text:id="noot_id1-3-2-4-26-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5. Werkervaringsplaats</text:p>
          <text:p text:style-name="al">Een werkervaringsplaats onderscheidt zich van een gewone arbeidsovereenkomst. Bij een beoordeling of er al dan niet sprake is van een arbeidsovereenkomst toetst de rechter aan de drie criteria: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Werkervaringsplaats is gericht op uitbreiden kennis en ervaring</text:p>
          <text:p text:style-name="al">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tussenkopcur">Doelgroep aanbieden werkervaringsplaats</text:p>
          <text:p text:style-name="al">Het college kan een persoon die behoort tot de doelgroep een werkervaringsplaats aanbieden voor zover hij een afstand tot de arbeidsmarkt heeft. Verder is vereist dat een persoon nog niet actief is geweest op de arbeidsmarkt of in een bepaalde sector of een afstand tot de arbeidsmarkt heeft door langer durende werkloosheid.</text:p>
          <text:p text:style-name="tussenkopcur">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tussenkopcur">Geen verdringing</text:p>
          <text:p text:style-name="al">In het vierde lid is bepaald dat de werkervaringsplaats uitsluitend wordt verstrekt als er geen verdringing van de arbeidsmarkt plaatsvindt. Het opvullen van een vacature is alleen toegestaan als de vacature niet is ontstaan door afvloeiing, maar door ontslag op grond van één van de volgende redenen:</text:p>
          <text:list text:style-name="id1-3-2-4-38">
            <text:list-item text:style-override="id1-3-2-4-38-1">
              <text:number>–</text:number>
              <text:p text:style-name="al">eigen initiatief van de werknemer;</text:p>
            </text:list-item>
            <text:list-item text:style-override="id1-3-2-4-38-2">
              <text:number>–</text:number>
              <text:p text:style-name="al">handicap;</text:p>
            </text:list-item>
            <text:list-item text:style-override="id1-3-2-4-38-3">
              <text:number>–</text:number>
              <text:p text:style-name="al">ouderdomspensioen;</text:p>
            </text:list-item>
            <text:list-item text:style-override="id1-3-2-4-38-4">
              <text:number>–</text:number>
              <text:p text:style-name="al">vermindering van werktijd op initiatief van de werknemer, of</text:p>
            </text:list-item>
            <text:list-item text:style-override="id1-3-2-4-38-5">
              <text:number>–</text:number>
              <text:p text:style-name="al">gewettigd ontslag om dringende redenen.</text:p>
            </text:list-item>
          </text:list>
          <text:p text:style-name="tussenkopcur">Opstellen schriftelijke overeenkomst</text:p>
          <text:p text:style-name="al">In het vijfde lid is bepaald dat voor de werkervaringsplaats een overeenkomst wordt opgesteld. In deze schriftelijke overeenkomst, wordt het doel, de wijze van begeleiding en het aantal uren per week vastgelegd.</text:p>
          <text:p text:style-name="tussenkopvet">Artikel 6.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text:note text:id="noot_id1-3-2-4-44-1" text:note-class="footnote"><text:note-citation text:label="2">2</text:note-citation><text:note-body><text:p text:style-name="noot.al">Kamerstukken II 2002/03 28870, nr. 3, blz. 35.</text:p></text:note-body></text:note></text:p>
          <text:p text:style-name="tussenkopcur">Doelgroep sociale activering</text:p>
          <text:p text:style-name="al">Het eerste lid geeft het college de mogelijkheid om aan een persoon die behoort tot de doelgroep activiteiten aan te bieden in het kader van sociale activering.</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47-1" text:note-class="footnote"><text:note-citation text:label="3">3</text:note-citation><text:note-body><text:p text:style-name="noot.al">CRvB 24-04-2012, nr. 11/2062 WWB, ECLI:NL:CRVB:2012:BW4400.</text:p></text:note-body></text:note></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is een al te rigide termijn moeilijk.</text:p>
          <text:p text:style-name="tussenkopcur">Geen verdringing</text:p>
          <text:p text:style-name="al">Zie wat hierover is opgemerkt bij artikel 5.</text:p>
          <text:p text:style-name="tussenkopvet">Artikel 7.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text:note text:id="noot_id1-3-2-4-57-1" text:note-class="footnote"><text:note-citation text:label="4">4</text:note-citation><text:note-body><text:p text:style-name="noot.al">Kamerstukken II 2007/08 31 577, nr. 3, blz. 12.</text:p></text:note-body></text:note> Er is gekozen voor een premie van telkens maximaal € 300 per zes maanden. Inschatting is dat dit een bedrag is dat niet zal leiden tot armoedeval bij aanvaarding van een baan (het betreft geen substantiële verhoging van het maandelijks besteedbare inkomen).</text:p>
          <text:p text:style-name="tussenkopvet">Artikel 8 Participatievoorziening beschut werk</text:p>
          <text:p text:style-name="tussenkoprom">Eerste lid</text:p>
          <text:p text:style-name="al">Op grond van de verzamelwet 2018 wordt een groep toegevoegd nl. een persoon aan wie een werkgever als eigen risicodrager een uitkering verstrekt; de persoon die een uitkering ontvangt op grond van de Werkloosheidswet, de Wet inkomensvoorziening oudere werklozen, de Wet arbeidsongeschiktheidsverzekering zelfstandigen, de Wet arbeidsongeschiktheidsvoorziening jonggehandicapten, de Wet werk en inkomen naar arbeidsvermogen, de Wet op de arbeidsongeschiktheidsverzekering, de Ziektewet, of de Wet arbeidsongeschiktheidsvoorziening militairen, of recht heeft op arbeidsondersteuning als bedoeld in artikel 2:15 van de Wet arbeidsongeschiktheidsvoorziening jonggehandicapten. Deze personen waren bij de wijziging van de participatiewet m.b.t. het verplichten van beschut werk onbedoeld uitgesloten van de mogelijkheid een advies beschut werk aan het UWV te vragen.</text:p>
          <text:p text:style-name="tussenkoprom">Tweede, derde en vierde lid</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of bij een andere, aan de gemeente gelieerde organisatie. Ook kunnen personen via een detachering in een beschutte omgeving bij reguliere werkgevers werken.</text:p>
          <text:p text:style-name="al"/>
          <text:p text:style-name="al">Het kan ook zijn dat een reguliere werkgever bereid is de benodigde beschutte omstandigheden te bieden. Hiervoor bieden de gemeenten in de arbeidsmarktregio een regionaal geharmoniseerde subsidie voor beschut werk aan reguliere werkgevers.</text:p>
          <text:p text:style-name="al"/>
          <text:p text:style-name="al">Om de dienstbetrekkingen te organiseren kan het college ook een of meer aanbestedingen doen.</text:p>
          <text:p text:style-name="al">We onderzoeken of een aanbesteding, bijvoorbeeld een integrale met WMO dagbesteding, meerwaarde heeft voor het aanbieden van de beschut werkvoorziening.</text:p>
          <text:p text:style-name="al">Het UWV kan ook mensen met een UWV uitkering, bijv. Wajong of Wia indiceren voor beschut werk.</text:p>
          <text:p text:style-name="tussenkoprom">Vijfde lid</text:p>
          <text:p text:style-name="al">We willen een zorgvuldig proces realiseren voor deze kwetsbare doelgroep en zo beter passende maatwerkoplossingen kunnen bieden. In de diagnose fase voor beschut werk wordt een kandidaat gedurende een periode op een of meerdere werkplekken geobserveerd en worden de mogelijkheden en beperkingen van het werken zorgvuldig in kaart gebracht en de benodigde begeleidingsbehoefte beoordeeld. De mogelijkheden en beperkingen m.b.t. belastbaarheid en m.b.t. de aansturing voor werkgerichte taken worden aan de hand van de praktijk in beeld gebracht. Lukt het bijvoorbeeld om vier uur per dag belastbaar te zijn, hetgeen een van de criteria voor arbeidsvermogen is (of het WML per uur kunnen verdienen). Tijdens deze praktijkervaringen kan daadwerkelijk bekeken worden of iemand in staat is een taak in een arbeidsorganisatie uit te voeren, waar de kandidaten binnen de dagbesteding of stage van school vaak nog geen ervaring mee hebben. Ook de concentratie kan in de concrete werksituatie bepaald worden (iemand die arbeidsvermogen heeft, kan een uur aaneengesloten werken). Is de concentratie bijvoorbeeld eerst maar vijf minuten, dan kan de ontwikkeling van de concentratie in een werksituatie bekeken worden. Is er groei van de concentratie naar 10 en verder naar 20 minuten of blijkt dat niet mogelijk. In samenspraak met de kandidaat worden de doelen en werkafspraken vastgelegd in een persoonlijk ontwikkelplan. Deze informatie vinden wij noodzakelijk om uiteindelijk een optimale match te kunnen maken tussen de kandidaat en een beschutte werkplek of indien dit niet mogelijk blijkt een match met bijvoorbeeld een passende dagbestedingsplek. Als bijvoorbeeld de plaatsing niet mogelijk blijkt op de werksoort die de eerste keuze is van een kandidaat (vanwege het niveau van zelfstandigheid dat de werksoort vraagt), dan kan tijdens deze diagnose/praktijkroute bekeken worden of we de kandidaat voor andere werksoorten kunnen interesseren.</text:p>
          <text:p text:style-name="al">De verwachtingen over productiviteit en begeleidingsbehoefte van een werkzoekende en over de diens plaatsingsmogelijkheden in beschut werk worden aldus gebaseerd op de ervaringen in een praktijksituatie, een praktisch voortraject waarin met mensen die vanwege verstandelijke, sociale of psychische beperkingen moeilijk leerbaar zijn, gewerkt wordt aan werknemersvaardigheden, analyse van mogelijkheden en belemmeringen en het inzetten van gerichte interventies om tot verbetering te komen. Dit kan bijvoorbeeld gebeuren door een leerwerkervaringsplaats die in een passende setting wordt georganiseerd, bijvoorbeeld bij het Participatiebedrijf of een sociale firma of in een andere omgeving waar gewerkt wordt met mensen die extra begeleiding nodig hebben en mogelijk zijn aangewezen op beschut werk. Maar ook de ervaringen die zijn opgedaan bij een onderwijsstage en arbeidsmatige dagbesteding kunnen leiden tot de verwachting dat iemand aangewezen is en plaatsbaar is op beschut werk.</text:p>
          <text:p text:style-name="tussenkoprom">Zesde lid</text:p>
          <text:p text:style-name="al">Het UWV adviseert het college met betrekking tot het oordeel of een persoon tot de doelgroep beschut werk behoort. Op basis van het advies van het Uitvoeringsinstituut werknemersverzekeringen beslist de gemeente of iemand tot de doelgroep ‘beschut werk’ behoort. Landelijke regels hierover zijn neergelegd in nadere regelgeving bij de socialezekerheidswetten. Het Uitvoeringsinstituut werknemersverzekeringen voert op basis van landelijke criteria een beoordeling uit (artikel 10b, tweede lid, van de Wet).</text:p>
          <text:p text:style-name="al">Randvoorwaarde is dat iemand een actueel arbeidsvermogen heeft – daarbij is te denken aan zaken als:</text:p>
          <text:list text:style-name="id1-3-2-4-75">
            <text:list-item text:style-override="id1-3-2-4-75-1">
              <text:number>–</text:number>
              <text:p text:style-name="al">een taak kunnen uitvoeren binnen een arbeidsorganisatie</text:p>
            </text:list-item>
            <text:list-item text:style-override="id1-3-2-4-75-2">
              <text:number>–</text:number>
              <text:p text:style-name="al">beschikken over basale werknemersvaardigheden</text:p>
            </text:list-item>
            <text:list-item text:style-override="id1-3-2-4-75-3">
              <text:number>–</text:number>
              <text:p text:style-name="al">ten minste een uur achtereen kunnen werken</text:p>
            </text:list-item>
            <text:list-item text:style-override="id1-3-2-4-75-4">
              <text:number>–</text:number>
              <text:p text:style-name="al">ten minste vier uur per werkdag belastbaar zijn (of het WML per uur kunnen verdienen).</text:p>
            </text:list-item>
          </text:list>
          <text:p text:style-name="al">Voor beschut werk moet daarnaast sprake zijn van zodanige beperkingen dat zodanige technische of organisatorische aanpassingen nodig zijn en een zodanige begeleiding dat deze niet binnen redelijke grenzen door een reguliere werkgever kunnen worden gerealiseerd.</text:p>
          <text:p text:style-name="al"/>
          <text:p text:style-name="al">Het college maakt een integrale afweging. In die afweging om aan iemand een voorziening beschut werk aan te bieden, neemt de gemeente in ieder geval het advies van het UWV, de arbeidsmogelijkheden en de ondersteuningsbehoefte van de inwoner mee. Deelname aan de beschut werk voorziening is op basis van vrijwilligheid, maar het is niet vrijblijvend. De plaatsing op beschut werk sluit zoveel mogelijk aan op motivatie en de voorkeuren van de werkzoekende. Voor inwoners met voldoende arbeidsmogelijkheden (als globale indicator hanteren we een loonwaarde van 30 % of meer), richt de ondersteuning zich primair op het verrichten van betaald werk. Voor inwoners met zeer beperkte arbeidsmogelijkheden en een grote ondersteuningsbehoefte richt de ondersteuning zich primair op maatschappelijke participatie (bijv. in de vorm van dagbesteding)</text:p>
          <text:p text:style-name="tussenkoprom">Zevende lid</text:p>
          <text:p text:style-name="al">behoeft geen toelichting</text:p>
          <text:p text:style-name="tussenkoprom">Achtste lid</text:p>
          <text:p text:style-name="al">Die verplichting is begrensd: het aantal jaarlijks te realiseren beschutte werkplekken wordt bij ministeriële regeling bepaald. Bij een lager aantal positieve adviezen van UWV dan landelijk geraamd is, blijft de verplichting beperkt tot maximaal het aantal afgegeven positieve adviezen door het UWV. Bij een hoger aantal positieve adviezen van UWV dan de landelijke raming blijven de aantallen zoals neergelegd in de ministeriële regeling van toepassing.</text:p>
          <text:p text:style-name="al"/>
          <text:p text:style-name="al">Op grond van artikel 10b, vijfde lid, van de Participatiewet, is de gemeenteraad bevoegd om een hoger aantal beschut werkplekken aan te bieden, dan op grond van de ministeriële regeling, bedoeld in artikel 10b, vierde lid, is bepaald. De raad kan jaarlijks bij het vaststellen van de programmabegroting besluiten, bovenop de raming, een bepaald aantal extra dienstbetrekkingen beschut werk te realiseren. De gemeente ontvangt voor een hoger aantal geen middelen in het Buig budget of in het Participatiebudget.</text:p>
          <text:p text:style-name="al">Bij eventuele extra dienstbetrekkingen vindt de volgorde waarin de personen, die behoren tot de doelgroep beschut werk, door het college van een dienstbetrekking worden voorzien, op dezelfde wijze plaats als voor de verplichte beschutte werkplekken (artikel 10b, vijfde lid, van de Participatiewet).</text:p>
          <text:p text:style-name="tussenkoprom">Negende lid</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in beginsel voorrang op personen van wie later is vastgesteld dat zij alleen in een beschutte omgeving onder aangepaste omstandigheden mogelijkheden tot arbeidsparticipatie hebben. Nadat het college heeft vastgesteld, dat iemand tot de doelgroep voor beschut werk behoort, dient deze persoon geplaatst te worden op een beschutte werkplek. In de wetenschap dat een plaatsing afgestemd dient te worden op de persoonlijke eigenschappen en omstandigheden van betrokkene, dient dit een vorm van maatwerk te zijn, die niet altijd direct tot plaatsing op een geschikte werkplek zal leiden. Het is de bedoeling van de wetgever dat personen voor wie niet direct een beschutte werkplek beschikbaar is, bij voorrang een beschutte werkplek krijgen aangeboden in het daaropvolgende jaar. Bij de plaatsing van een werkzoekende op een beschutte werkplek blijft het leidende uitgangspunt ‘de beste match tussen vraag en aanbod’. Dit betekent dat iemand die op basis van indicatiedatum later op de wachtlijst staat toch eerder geplaatst kan worden.</text:p>
          <text:p text:style-name="tussenkoprom">Tiende lid</text:p>
          <text:p text:style-name="al">Het college is verplicht om ter overbrugging van de periode tot de plaatsing betrokkene voorzieningen (op de arbeidsinschakeling) aan te bieden die bijdragen aan een succesvolle plaatsing. Welke (combinatie van) voorziening(en) in een concreet geval ingezet wordt zal gezien het maatwerkkarakter van dat geval afhangen. Naast voorzieningen die bijdragen aan arbeidsinschakeling en hun grondslag vinden in de Re-integratieverordening, kunnen ook andere voorzieningen op grond van andere regelingen, zoals de Wmo 2015 of de Wet gemeentelijke schuldhulpverlening, worden verstrekt en bijdragen aan een geslaagde plaatsing. Ook de mogelijkheden via social return kunnen hiervoor worden ingezet.</text:p>
          <text:p text:style-name="tussenkopvet">Artikel 9. Scholing en begeleiding</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tussenkopcur">Scholing/begeleiding zonder koppeling aan werk of werkervaringsplaats</text:p>
          <text:p text:style-name="al">De scholing zonder baangarantie wordt gekoppeld aan sectoren waar vraag is of zal ontstaan. Denk hierbij ook bijv. aan het ondersteunen van branchegerichte initiatieven. Er vindt een beoordeling plaats op arbeidsmarktrelevantie van de branche/sector gerichte scholing. Het tweede lid biedt naast de subsidiemogelijkheden die er zijn voor werkgevers voor scholing/begeleiding, de interne mogelijkheid dat een kandidaat een opleiding in een kans-sector van de economie volgt zonder dat er een koppeling aan werk of werkervaringsplaats is. Deze mogelijkheid vergroot de kansen op een baan voor de kandidaat.</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tussenkopvet">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9 en volgt uit artikel 10f van de Participatiewet.</text:p>
          <text:p text:style-name="al"/>
          <text:p text:style-name="al">Artikel 10f van de Participatiewet bepaalt voorts dat het college uitsluitend ondersteuning bij een leer-werktraject kan aanbieden aan personen:</text:p>
          <text:list text:style-name="id1-3-2-4-103">
            <text:list-item text:style-override="id1-3-2-4-103-1">
              <text:number>–</text:number>
              <text:p text:style-name="al">van 16 of 17 jaar van wie de leerplicht of de kwalificatieplicht, bedoeld in de Leerplichtwet 1969, nog niet is geëindigd, of</text:p>
            </text:list-item>
            <text:list-item text:style-override="id1-3-2-4-103-2">
              <text:number>–</text:number>
              <text:p text:style-name="al">van 18 tot 27 jaar die nog geen startkwalificatie hebben behaald.</text:p>
            </text:list-item>
          </text:list>
          <text:p text:style-name="al">De voorziening ondersteuning bij leer-werktrajecten is inzetbaar voor jongeren van 16 of 17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06-1" text:note-class="footnote"><text:note-citation text:label="5">5</text:note-citation><text:note-body><text:p text:style-name="noot.al">Kamerstukken II 2010/11, 32 815, nr. 3, blz. 49.</text:p></text:note-body></text:note></text:p>
          <text:p text:style-name="tussenkopvet">Artikel 11. Jobcoaching / Persoonlijke ondersteuning</text:p>
          <text:p text:style-name="al">In artikel 12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08-1" text:note-class="footnote"><text:note-citation text:label="6">6</text:note-citation><text:note-body><text:p text:style-name="noot.al">Kamerstukken II 2013-2014, 33 161, nr. 107, blz. 115.</text:p></text:note-body></text:note></text:p>
          <text:p text:style-name="tussenkopvet">Artikel 12. werkvoorzieningen</text:p>
          <text:p text:style-name="al">Werkvoorzieningen zijn bedoeld voor belanghebbenden met een arbeidshandicap, die een voorziening nodig hebben om te kunnen werken. Hierbij kan men denken aan:</text:p>
          <text:list text:style-name="id1-3-2-4-111">
            <text:list-item text:style-override="id1-3-2-4-111-1">
              <text:number>a.</text:number>
              <text:p text:style-name="al">vervoersvoorzieningen die er toe strekken dat de belanghebbende zijn werkplek kan bereiken;</text:p>
            </text:list-item>
            <text:list-item text:style-override="id1-3-2-4-111-2">
              <text:number>b.</text:number>
              <text:p text:style-name="al">werkplekaanpassingen arbeidsgehandicapten, aard en nagelvast;</text:p>
            </text:list-item>
            <text:list-item text:style-override="id1-3-2-4-111-3">
              <text:number>c.</text:number>
              <text:p text:style-name="al">meeneembare voorzieningen voor de werknemer voor het geschikt maken van de arbeidsplaats, op het individu afgestemde hulpmiddelen.</text:p>
            </text:list-item>
          </text:list>
          <text:p text:style-name="al">Het kan zijn dat er aanpassingen op de werkplek gedaan moeten worden om ervoor te zorgen dat een werknemer met een fysieke arbeidsbeperking kan functioneren op de werkplek. Denk aan een rolstoeloprit, een aangepast toilet, elektrische deuren, een extra leuning bij de trap of een video-intercom. Dit noemen we aard- en nagelvaste werkplekaanpassingen.</text:p>
          <text:p text:style-name="al"/>
          <text:p text:style-name="al">De verstrekking van de in de oude verordening genoemde landelijke regelingen nl. de intermediaire voorziening ‘doventolk’ en de meeneembare voorzieningen voor de werknemer worden vanaf 2018 niet meer landelijk uitgevoerd door het UWV.</text:p>
          <text:p text:style-name="al"/>
          <text:p text:style-name="al">Meeneembare voorzieningen zijn hulpmiddelen die mensen met een arbeidsbeperking- voor wie gemeenten in het kader van de Participatiewet re-integratieverantwoordelijkheid dragen – in staat stellen om aan het werk te gaan of werk te behouden. Veelal is door een arts al vastgesteld of vast te stellen dat er sprake is van een ziekte of gebrek en dat voorzieningen nodig zijn als een dergelijk persoon (weer) aan het werk gaat. Het gaat uitdrukkelijk om voorzieningen die ingezet worden ter compensatie van ziekte of gebrek tijdens het werk of om aan het werk gaan (bijvoorbeeld bij het voeren van sollicitatiegesprekken).</text:p>
          <text:p text:style-name="al">Een meeneembare voorziening is een voorziening die kan worden meegenomen, met andere woorden de voorziening is niet aan de specifieke werkplek gebonden. We noemen dit ook wel dat de voorziening niet aard- en nagelvast is. Hoewel een werkgever de plicht heeft om zijn werknemers van deugdelijk materiaal te voorzien, kan het toch nodig en redelijk zijn om deze kosten als gemeente te dragen. Voorbeelden van meeneembare voorzieningen zijn: brailleleesregel bij computer; aangepast bureau of speciale bureaustoel.</text:p>
          <text:p text:style-name="tussenkopvet">Artikel 14. Proefplaatsing</text:p>
          <text:p text:style-name="al">De proefplaatsing kan ingezet worden om belemmeringen bij werkgevers weg te nemen ten aanzien van het in dienst nemen van personen uit de doelgroep. Door dit instrument kan de werkgever in de dagelijkse praktijk toetsen of de kandidaat geschikt is voor de vacature.</text:p>
          <text:p text:style-name="al">Voor personen die behoren tot de doelgroep loonkostensubsidie kan de proefplaatsing gebruikt worden om een beeld te krijgen van de productiviteit van de werknemer op de werkplek, en daarmee van zijn of haar loonwaarde. Verder kan in deze periode worden bekeken of nog andere voorzieningen moeten worden ingezet. Voor de reguliere doelgroep zien we dat ook proefplaatsingen van een of twee weken of een maand volstaan. De inzet is maatwerk.</text:p>
          <text:p text:style-name="al"/>
          <text:p text:style-name="al">Een proefplaatsing kan vooraf gaan aan een dienstbetrekking, om te bepalen of betrokkene geschikt is voor de betreffende werkplek. Deze mogelijkheid was bij de toepassing van loonkostensubsidie op grond van artikel 10d van de Participatiewet beperkt tot een periode van drie maanden en vastgelegd in het derde lid van dat artikel. De proefplaatsing is niet langer meer expliciet in de Participatiewet geregeld, omdat deze door de nieuwe mogelijkheid om loonkostensubsidie tijdelijk forfaitair vast te stellen niet altijd meer nodig is. Bij een forfaitaire loonwaarde wordt deze tijdelijk op 50 % vastgezet. Slechts een deel van de werkgevers en werknemers wil gebruik maken van de tijdelijk vast te zetten loonkostensubsidie. En ook in die gevallen is regelmatig een voorafgaande proefplaatsing noodzakelijk, om te bepalen of betrokkene geschikt is voor de betreffende werkplek. De mogelijkheid van de proefplaatsing voor gemeenten blijft essentieel als instrument in de matching van werkgever – werknemer. Het college heeft en houdt de beleidsvrijheid om dit instrument gericht in te zetten om de arbeidsinschakeling te bevorderen, ook als de proefplaatsing wordt gevolgd door een dienstverband waarvoor een forfaitair vastgestelde loonkostensubsidie wordt toegekend. Proefplaatsing is bij uitstek geschikt om aan elkaar te wennen, werkervaring op te doen, maar ook om via jobcarving na te gaan wat het beste bij betrokkene past. Een maximale termijn is juridisch niet gesteld, maar de termijn mag niet te lang zijn (in het algemeen niet langer dan zes maanden) omdat een rechter bij een te lange periode kan vaststellen dat er de facto al sprake is van een dienstbetrekking.</text:p>
          <text:p text:style-name="al"/>
          <text:p text:style-name="al">Bij de doelgroep voor beschut werk zien we in de praktijk een hoge uitval voorkomen. Bovendien hebben zij regelmatig langere tijd nodig om te wennen. Het aanpassen aan de nieuwe (werk) situatie is vaak een van de grootste uitdagingen. We zien dat voor deze groep vaak een langere proefplaatsing noodzakelijk is dan 2 of 3 maanden, bijv. in situaties van ziekte, of als het nodig is om op meerdere werkplekken werkervaring op te doen, of als het nodig is om de taken aan te passen (jobcarving) om te beoordelen wat de optimale match is. Daarom is in het vijfde lid van dit artikel een verlengingsmogelijkheid opgenomen.</text:p>
          <text:p text:style-name="tussenkopvet">Artikel 15. Jongerenvoucher</text:p>
          <text:p text:style-name="al">Het doel van de jongerenvoucher is om werkgevers te stimuleren werkplekken aan te bieden en de doelgroep een kans te bieden in hun bedrijf. Het kan een reguliere baan zijn of een baan in het kader van een leer-werktraject, en het kan een stage voor een opleiding betreffen.</text:p>
          <text:p text:style-name="al">De subsidie wordt verstrekt als tegemoetkoming in de salariskosten of als een bijdrage aan opleidings- en/of begeleidingskosten.</text:p>
          <text:p text:style-name="al">Door het verrichten van de werkzaamheden doet de doelgroep werkervaring op.</text:p>
          <text:p text:style-name="al">Hiermee wordt uitstroom uit de uitkering gerealiseerd, er wordt een stage of leer-werkplek gerealiseerd om een opleiding te volgen of af te maken, of een aanvraag Participatiewet wordt voorkomen.</text:p>
          <text:p text:style-name="tussenkopvet">Artikel 16. Stimuleringssubsidie</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De in dit artikel opgenomen stimuleringssubsidie is niet gericht op personen met een arbeidsbeperking, maar ondersteunt kwetsbare personen in de doelgroep. De in dit artikel geregelde stimuleringssubsidie is een andere subsidie dan bedoeld in de artikelen 10c en 10d van de Participatiewet. De laatstgenoemde loonkostensubsidie is geïntroduceerd in de Participatiewet voor personen met een arbeidsbeperking van wie is vastgesteld dat zij met voltijdse arbeid niet in staat zijn tot het verdienen van een wettelijk minimumloon. De loonkostensubsidie kan niet tegelijkertijd worden verstrekt met de stimuleringssubsidie.</text:p>
          <text:p text:style-name="tussenkopcur">Compensatie</text:p>
          <text:p text:style-name="al">Het doel van de subsidie is het bieden van compensatie voor het feit dat voor een persoon ten minste het minimumloon moet worden betaald, terwijl de werkgever iemand niet ten volle kan inzetten. Zo kan het college een subsidie aan de werkgever verstrekken om tijdelijk het verschil in arbeidsproductiviteit te compenseren en zo de re-integratie van de bijstandsgerechtigde te bewerkstelligen. De subsidie wordt uitsluitend verstrekt als er geen verdringing van de arbeidsmarkt plaatsvindt (zie wat hierover is opgemerkt bij artikel 5).</text:p>
          <text:p text:style-name="tussenkopvet">Artikel 17b Detachering</text:p>
          <text:p text:style-name="al">De Participatiewet biedt de mogelijkheid personen uit de doelgroep een dienstverband aan te bieden waaronder ook een verband op detacheringsbasis om werkervaring op te doen.</text:p>
          <text:p text:style-name="al"/>
          <text:p text:style-name="al">Het college zorgt ervoor dat een persoon uit de doelgroep een dienstverband krijgt aangeboden. Dat kan door een derde. Die derde kan bijvoorbeeld een detacheringsbureau zijn. </text:p>
          <text:p text:style-name="al"/>
          <text:p text:style-name="al">In het derde lid is geregeld dat bij plaatsing geen verdringing op de arbeidsmarkt mag plaatsvinden en de concurrentieverhoudingen niet nadelig mogen worden beïnvloed.</text:p>
          <text:p text:style-name="al"/>
          <text:p text:style-name="al">Het college kan vervolgens nadere regels vaststellen ten aanzien van de wijze van uitvoering van deze detacheringsbaan.</text:p>
          <text:p text:style-name="tussenkopvet">Artikel 18. Intrekken oude verordening en overgangsrecht</text:p>
          <text:p text:style-name="al">In artikel 18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het inwerkingtreden van deze verordening niet meer. De toegekende voorziening zou dan op grond van artikel 4 van deze verordening moeten worden beëindigd. Om dit te voorkomen is in artikel 18, tweed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Participatiewet IOAW en IOAZ gemeente Landsmeer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tussenkopcur">Voortzetten voorzieningen</text:p>
          <text:p text:style-name="al">Toegekende voorzieningen op grond van de Re-integratieverordening Participatiewet IOAW en IOAZ gemeente Landsmeer 2015 worden in beginsel behouden tot 12 maanden na inwerkingtreding van deze verordening. Na afloop van die periode kan het college besluiten of een voorziening wordt voortgezet (artikel 18,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tussenkopcur">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IOAW en IOAZ gemeente Landsmeer 2015 of als de voorziening is toegekend voor een kortere duur dan 12 maanden na inwerkingtreding van de verordening. Een voorziening dient immers niet langer te worden voortgezet dan de duur van de oorspronkelijke toeken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271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IOAW en IOAZ gemeente Land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19</meta:user-defined>
    <meta:user-defined meta:name="OVERHEIDop.GmbID/DC.identifier">gmb-2018-62719</meta:user-defined>
    <meta:user-defined meta:name="OVERHEID.TaxonomieBeleidsagenda/OVERHEID.category">Sociale zekerheid | Organisatie en beleid</meta:user-defined>
    <meta:user-defined meta:name="OVERHEID.Gemeente/DC.spatial">Landsmeer</meta:user-defined>
    <meta:user-defined meta:name="DC.source">artikel 8a, eerste lid, van de Participatiewet;1.0:c:BWBR0015703&amp;artikel=8a&amp;lid=1&amp;g=2018-01-01</meta:user-defined>
    <meta:user-defined meta:name="DC.source">artikel 8a, tweede lid, van de Participatiewet;1.0:c:BWBR0015703&amp;artikel=8a&amp;lid=2&amp;g=2018-01-01</meta:user-defined>
    <meta:user-defined meta:name="DC.source">artikel 10b, vijfde lid, van de Participatiewet;1.0:c:BWBR0015703&amp;artikel=10b&amp;lid=5&amp;g=2018-01-01</meta:user-defined>
    <meta:user-defined meta:name="DC.source">artikel 10b, zevende lid, van de Participatiewet;1.0:c:BWBR0015703&amp;artikel=10b&amp;lid=7&amp;g=2018-01-01</meta:user-defined>
    <meta:user-defined meta:name="DC.source">artikel 34 van de Wet inkomensvoorziening oudere en gedeeltelijk arbeidsongeschikte werkloze werknemers;1.0:c:BWBR0004044&amp;artikel=34&amp;g=2018-01-01</meta:user-defined>
    <meta:user-defined meta:name="DC.source">artikel 35 van de Wet inkomensvoorziening oudere en gedeeltelijk arbeidsongeschikte werkloze werknemers;1.0:c:BWBR0004044&amp;artikel=35&amp;g=2018-01-01</meta:user-defined>
    <meta:user-defined meta:name="DC.source">artikel 36 van de Wet inkomensvoorziening oudere en gedeeltelijk arbeidsongeschikte werkloze werknemers;1.0:c:BWBR0004044&amp;artikel=36&amp;g=2018-01-01</meta:user-defined>
    <meta:user-defined meta:name="DC.source">artikel 34 van de Wet inkomensvoorziening oudere en gedeeltelijk arbeidsongeschikte gewezen zelfstandigen;1.0:c:BWBR0004163&amp;artikel=34&amp;g=2018-01-01</meta:user-defined>
    <meta:user-defined meta:name="DC.source">artikel 35 van de Wet inkomensvoorziening oudere en gedeeltelijk arbeidsongeschikte gewezen zelfstandigen;1.0:c:BWBR0004163&amp;artikel=35&amp;g=2018-01-01</meta:user-defined>
    <meta:user-defined meta:name="DC.source">artikel 36 van de Wet inkomensvoorziening oudere en gedeeltelijk arbeidsongeschikte gewezen zelfstandigen;1.0:c:BWBR0004163&amp;artikel=36&amp;g=2018-01-01</meta:user-defined>
    <meta:user-defined meta:name="OVERHEIDop.referentienummer">2018-004</meta:user-defined>
    <meta:user-defined meta:name="DCTERMS.alternative">Re-integratieverordening Participatiewet IOAW en IOAZ gemeente Landsmeer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03-28</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9056_1</meta:user-defined>
    <meta:user-defined meta:name="OVERHEIDop.versieInformatie"/>
  </office:meta>
</office:document-meta>
</file>